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25in" fo:line-height="141%" fo:margin-left="2.2652in" fo:margin-right="1.1465in" fo:text-indent="-0.5069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10%" fo:font-size="10pt" style:font-size-asian="10pt"/>
    </style:style>
    <style:style style:name="P7" style:parent-style-name="Normal" style:family="paragraph">
      <style:paragraph-properties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05%" fo:font-size="10pt" style:font-size-asian="10pt"/>
    </style:style>
    <style:style style:name="T9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0" style:parent-style-name="Fonteparág.padrão" style:family="text">
      <style:text-properties fo:font-weight="bold" style:font-weight-asian="bold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2" style:parent-style-name="Fonteparág.padrão" style:family="text">
      <style:text-properties fo:font-weight="bold" style:font-weight-asian="bold" style:text-scale="105%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4" style:parent-style-name="Fonteparág.padrão" style:family="text">
      <style:text-properties style:text-scale="105%" fo:font-size="10pt" style:font-size-asian="10pt"/>
    </style:style>
    <style:style style:name="T15" style:parent-style-name="Fonteparág.padrão" style:family="text">
      <style:text-properties fo:letter-spacing="-0.0006in" style:text-scale="105%" fo:font-size="10pt" style:font-size-asian="10pt"/>
    </style:style>
    <style:style style:name="T16" style:parent-style-name="Fonteparág.padrão" style:family="text">
      <style:text-properties style:text-scale="105%" fo:font-size="10pt" style:font-size-asian="10pt"/>
    </style:style>
    <style:style style:name="T17" style:parent-style-name="Fonteparág.padrão" style:family="text">
      <style:text-properties fo:letter-spacing="0.0006in" style:text-scale="105%" fo:font-size="10pt" style:font-size-asian="10pt"/>
    </style:style>
    <style:style style:name="T18" style:parent-style-name="Fonteparág.padrão" style:family="text">
      <style:text-properties fo:letter-spacing="-0.0013in" style:text-scale="105%" fo:font-size="10pt" style:font-size-asian="10pt"/>
    </style:style>
    <style:style style:name="P19" style:parent-style-name="Normal" style:family="paragraph">
      <style:paragraph-properties fo:margin-top="0.068in" fo:margin-left="0.0138in">
        <style:tab-stops/>
      </style:paragraph-properties>
    </style:style>
    <style:style style:name="T20" style:parent-style-name="Fonteparág.padrão" style:family="text">
      <style:text-properties fo:font-weight="bold" style:font-weight-asian="bold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6" style:parent-style-name="Fonteparág.padrão" style:family="text">
      <style:text-properties fo:font-weight="bold" style:font-weight-asian="bold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letter-spacing="-0.002in" style:text-scale="105%" fo:font-size="10pt" style:font-size-asian="10pt"/>
    </style:style>
    <style:style style:name="T28" style:parent-style-name="Fonteparág.padrão" style:family="text">
      <style:text-properties style:text-scale="105%" fo:font-size="10pt" style:font-size-asian="10pt"/>
    </style:style>
    <style:style style:name="T29" style:parent-style-name="Fonteparág.padrão" style:family="text">
      <style:text-properties fo:letter-spacing="-0.002in" style:text-scale="105%" fo:font-size="10pt" style:font-size-asian="10pt"/>
    </style:style>
    <style:style style:name="T30" style:parent-style-name="Fonteparág.padrão" style:family="text">
      <style:text-properties style:text-scale="105%" fo:font-size="10pt" style:font-size-asian="10pt"/>
    </style:style>
    <style:style style:name="T31" style:parent-style-name="Fonteparág.padrão" style:family="text">
      <style:text-properties fo:letter-spacing="-0.0013in" style:text-scale="105%" fo:font-size="10pt" style:font-size-asian="10pt"/>
    </style:style>
    <style:style style:name="T32" style:parent-style-name="Fonteparág.padrão" style:family="text">
      <style:text-properties style:text-scale="105%" fo:font-size="10pt" style:font-size-asian="10pt"/>
    </style:style>
    <style:style style:name="T33" style:parent-style-name="Fonteparág.padrão" style:family="text">
      <style:text-properties fo:letter-spacing="-0.0013in" style:text-scale="105%" fo:font-size="10pt" style:font-size-asian="10pt"/>
    </style:style>
    <style:style style:name="T34" style:parent-style-name="Fonteparág.padrão" style:family="text">
      <style:text-properties style:text-scale="105%" fo:font-size="10pt" style:font-size-asian="10pt"/>
    </style:style>
    <style:style style:name="T35" style:parent-style-name="Fonteparág.padrão" style:family="text">
      <style:text-properties fo:letter-spacing="-0.002in" style:text-scale="105%" fo:font-size="10pt" style:font-size-asian="10pt"/>
    </style:style>
    <style:style style:name="T36" style:parent-style-name="Fonteparág.padrão" style:family="text">
      <style:text-properties style:text-scale="105%" fo:font-size="10pt" style:font-size-asian="10pt"/>
    </style:style>
    <style:style style:name="T37" style:parent-style-name="Fonteparág.padrão" style:family="text">
      <style:text-properties fo:letter-spacing="-0.0013in" style:text-scale="105%" fo:font-size="10pt" style:font-size-asian="10pt"/>
    </style:style>
    <style:style style:name="T38" style:parent-style-name="Fonteparág.padrão" style:family="text">
      <style:text-properties style:text-scale="105%" fo:font-size="10pt" style:font-size-asian="10pt"/>
    </style:style>
    <style:style style:name="T39" style:parent-style-name="Fonteparág.padrão" style:family="text">
      <style:text-properties fo:letter-spacing="-0.0013in" style:text-scale="105%" fo:font-size="10pt" style:font-size-asian="10pt"/>
    </style:style>
    <style:style style:name="T40" style:parent-style-name="Fonteparág.padrão" style:family="text">
      <style:text-properties style:text-scale="105%" fo:font-size="10pt" style:font-size-asian="10pt"/>
    </style:style>
    <style:style style:name="T41" style:parent-style-name="Fonteparág.padrão" style:family="text">
      <style:text-properties fo:letter-spacing="-0.0013in" style:text-scale="105%" fo:font-size="10pt" style:font-size-asian="10pt"/>
    </style:style>
    <style:style style:name="P42" style:parent-style-name="Normal" style:family="paragraph">
      <style:paragraph-properties fo:margin-top="0.068in" fo:margin-left="0.0138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34in" fo:font-size="10pt" style:font-size-asian="10pt"/>
    </style:style>
    <style:style style:name="P47" style:parent-style-name="Normal" style:family="paragraph">
      <style:paragraph-properties fo:margin-top="0.0673in" fo:margin-left="0.0138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0" style:parent-style-name="Fonteparág.padrão" style:family="text">
      <style:text-properties fo:font-weight="bold" style:font-weight-asian="bold" fo:font-size="10pt" style:font-size-asian="10pt"/>
    </style:style>
    <style:style style:name="T51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5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48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55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55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0.0048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55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048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048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Normal" style:family="paragraph">
      <style:paragraph-properties fo:margin-top="0.068in" fo:margin-left="0.013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10%" fo:font-size="10pt" style:font-size-asian="10pt"/>
    </style:style>
    <style:style style:name="T76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77" style:parent-style-name="Fonteparág.padrão" style:family="text">
      <style:text-properties fo:font-weight="bold" style:font-weight-asian="bold" style:text-scale="110%" fo:font-size="10pt" style:font-size-asian="10pt"/>
    </style:style>
    <style:style style:name="T7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79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80" style:parent-style-name="Normal" style:family="paragraph">
      <style:paragraph-properties fo:margin-top="0.068in" fo:margin-left="0.0138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27in" style:text-scale="105%" fo:font-size="10pt" style:font-size-asian="10pt"/>
    </style:style>
    <style:style style:name="P82" style:parent-style-name="Normal" style:family="paragraph">
      <style:paragraph-properties fo:margin-top="0.068in" fo:line-height="102%" fo:margin-left="0.013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Normal" style:family="paragraph">
      <style:paragraph-properties fo:margin-top="0.0638in" fo:margin-left="0.0138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87" style:parent-style-name="Normal" style:family="paragraph">
      <style:paragraph-properties fo:margin-top="0.068in" fo:margin-left="0.0138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15%" fo:font-size="10pt" style:font-size-asian="10pt"/>
    </style:style>
    <style:style style:name="T89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0" style:parent-style-name="Fonteparág.padrão" style:family="text">
      <style:text-properties fo:font-weight="bold" style:font-weight-asian="bold" style:text-scale="115%" fo:font-size="10pt" style:font-size-asian="10pt"/>
    </style:style>
    <style:style style:name="T91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2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Normal" style:family="paragraph">
      <style:paragraph-properties fo:text-align="justify" fo:margin-top="0.0125in" fo:line-height="102%" fo:margin-left="0.0138in" fo:margin-right="0.0118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27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27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27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27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27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27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7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7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7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7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7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7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125in" fo:margin-left="0.0138in">
        <style:tab-stops/>
      </style:paragraph-properties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text-align="center" fo:margin-top="0.0423in" fo:margin-left="0.0006in">
        <style:tab-stops/>
      </style:paragraph-properties>
    </style:style>
    <style:style style:name="T138" style:parent-style-name="Fonteparág.padrão" style:family="text">
      <style:text-properties fo:font-weight="bold" style:font-weight-asian="bold" style:text-scale="110%" fo:font-size="10pt" style:font-size-asian="10pt"/>
    </style:style>
    <style:style style:name="T139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0" style:parent-style-name="Fonteparág.padrão" style:family="text">
      <style:text-properties fo:font-weight="bold" style:font-weight-asian="bold" style:text-scale="110%" fo:font-size="10pt" style:font-size-asian="10pt"/>
    </style:style>
    <style:style style:name="T141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2" style:parent-style-name="Fonteparág.padrão" style:family="text">
      <style:text-properties fo:font-weight="bold" style:font-weight-asian="bold" style:text-scale="110%" fo:font-size="10pt" style:font-size-asian="10pt"/>
    </style:style>
    <style:style style:name="T143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4" style:parent-style-name="Fonteparág.padrão" style:family="text">
      <style:text-properties fo:font-weight="bold" style:font-weight-asian="bold" style:text-scale="110%" fo:font-size="10pt" style:font-size-asian="10pt"/>
    </style:style>
    <style:style style:name="T145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6" style:parent-style-name="Fonteparág.padrão" style:family="text">
      <style:text-properties fo:font-weight="bold" style:font-weight-asian="bold" style:text-scale="110%" fo:font-size="10pt" style:font-size-asian="10pt"/>
    </style:style>
    <style:style style:name="T147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472in" fo:line-height="102%" fo:margin-left="0.1409in" fo:margin-right="0.0388in" fo:text-indent="0.0472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10%" fo:font-size="10pt" style:font-size-asian="10pt"/>
    </style:style>
    <style:style style:name="T15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53" style:parent-style-name="Fonteparág.padrão" style:family="text">
      <style:text-properties fo:font-weight="bold" style:font-weight-asian="bold" style:text-scale="110%" fo:font-size="10pt" style:font-size-asian="10pt"/>
    </style:style>
    <style:style style:name="T154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472in" fo:line-height="102%" fo:margin-left="0.4347in" fo:margin-right="0.0388in" fo:text-indent="0.3631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9" style:parent-style-name="Fonteparág.padrão" style:family="text">
      <style:text-properties fo:font-weight="bold" style:font-weight-asian="bold" style:text-scale="110%" fo:font-size="10pt" style:font-size-asian="10pt"/>
    </style:style>
    <style:style style:name="T160" style:parent-style-name="Fonteparág.padrão" style:family="text">
      <style:text-properties fo:font-weight="bold" style:font-weight-asian="bold" fo:letter-spacing="0.0166in" style:text-scale="110%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1305in" fo:margin-left="0.0881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110%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41in" style:text-scale="110%" fo:font-size="10pt" style:font-size-asian="10pt"/>
    </style:style>
    <style:style style:name="T166" style:parent-style-name="Fonteparág.padrão" style:family="text">
      <style:text-properties fo:font-weight="bold" style:font-weight-asian="bold" style:text-scale="110%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1305in" fo:margin-left="0.1326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110%" fo:font-size="10pt" style:font-size-asian="10pt"/>
    </style:style>
    <style:style style:name="T17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3" style:parent-style-name="Fonteparág.padrão" style:family="text">
      <style:text-properties fo:font-weight="bold" style:font-weight-asian="bold" style:text-scale="110%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472in" fo:line-height="102%" fo:margin-left="0.2763in" fo:margin-right="0.0368in" fo:text-indent="0.5215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79" style:parent-style-name="Fonteparág.padrão" style:family="text">
      <style:text-properties fo:font-weight="bold" style:font-weight-asian="bold" style:text-scale="110%" fo:font-size="10pt" style:font-size-asian="10pt"/>
    </style:style>
    <style:style style:name="T180" style:parent-style-name="Fonteparág.padrão" style:family="text">
      <style:text-properties fo:font-weight="bold" style:font-weight-asian="bold" fo:letter-spacing="0.0381in" style:text-scale="110%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423in" fo:margin-left="0.3854in">
        <style:tab-stops/>
      </style:paragraph-properties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423in" fo:margin-left="0.734in">
        <style:tab-stops/>
      </style:paragraph-properties>
    </style:style>
    <style:style style:name="T187" style:parent-style-name="Fonteparág.padrão" style:family="text">
      <style:text-properties fo:letter-spacing="-0.0013in" style:text-scale="105%" fo:font-size="10pt" style:font-size-asian="10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423in" fo:margin-left="0.3854in">
        <style:tab-stops/>
      </style:paragraph-properties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423in" fo:margin-left="0.284in">
        <style:tab-stops/>
      </style:paragraph-properties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letter-spacing="-0.002in" fo:font-size="10pt" style:font-size-asian="10pt"/>
    </style:style>
    <style:style style:name="T195" style:parent-style-name="Fonteparág.padrão" style:family="text">
      <style:text-properties fo:letter-spacing="-0.0013in" fo:font-size="10pt" style:font-size-asian="10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margin-top="0.0423in" fo:margin-left="0.734in">
        <style:tab-stops/>
      </style:paragraph-properties>
    </style:style>
    <style:style style:name="T198" style:parent-style-name="Fonteparág.padrão" style:family="text">
      <style:text-properties fo:letter-spacing="-0.0013in" style:text-scale="105%" fo:font-size="10pt" style:font-size-asian="10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368in" fo:margin-left="0.0409in">
        <style:tab-stops/>
      </style:paragraph-properties>
    </style:style>
    <style:style style:name="T311" style:parent-style-name="Fonteparág.padrão" style:family="text">
      <style:text-properties fo:font-weight="bold" style:font-weight-asian="bold" style:text-scale="110%" fo:font-size="10pt" style:font-size-asian="10pt"/>
    </style:style>
    <style:style style:name="T312" style:parent-style-name="Fonteparág.padrão" style:family="text">
      <style:text-properties fo:font-weight="bold" style:font-weight-asian="bold" fo:letter-spacing="-0.0104in" style:text-scale="110%" fo:font-size="10pt" style:font-size-asian="10pt"/>
    </style:style>
    <style:style style:name="T313" style:parent-style-name="Fonteparág.padrão" style:family="text">
      <style:text-properties fo:font-weight="bold" style:font-weight-asian="bold" style:text-scale="110%" fo:font-size="10pt" style:font-size-asian="10pt"/>
    </style:style>
    <style:style style:name="T314" style:parent-style-name="Fonteparág.padrão" style:family="text">
      <style:text-properties fo:font-weight="bold" style:font-weight-asian="bold" fo:letter-spacing="-0.0097in" style:text-scale="110%" fo:font-size="10pt" style:font-size-asian="10pt"/>
    </style:style>
    <style:style style:name="T315" style:parent-style-name="Fonteparág.padrão" style:family="text">
      <style:text-properties fo:font-weight="bold" style:font-weight-asian="bold" style:text-scale="110%" fo:font-size="10pt" style:font-size-asian="10pt"/>
    </style:style>
    <style:style style:name="T316" style:parent-style-name="Fonteparág.padrão" style:family="text">
      <style:text-properties fo:font-weight="bold" style:font-weight-asian="bold" fo:letter-spacing="-0.0097in" style:text-scale="110%" fo:font-size="10pt" style:font-size-asian="10pt"/>
    </style:style>
    <style:style style:name="T317" style:parent-style-name="Fonteparág.padrão" style:family="text">
      <style:text-properties fo:font-weight="bold" style:font-weight-asian="bold" style:text-scale="110%" fo:font-size="10pt" style:font-size-asian="10pt"/>
    </style:style>
    <style:style style:name="T318" style:parent-style-name="Fonteparág.padrão" style:family="text">
      <style:text-properties fo:font-weight="bold" style:font-weight-asian="bold" fo:letter-spacing="-0.0097in" style:text-scale="110%" fo:font-size="10pt" style:font-size-asian="10pt"/>
    </style:style>
    <style:style style:name="T31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text-align="end" fo:margin-top="0.0368in" fo:margin-right="0.0402in"/>
    </style:style>
    <style:style style:name="T322" style:parent-style-name="Fonteparág.padrão" style:family="text">
      <style:text-properties fo:letter-spacing="-0.0027in" style:text-scale="105%" fo:font-size="10pt" style:font-size-asian="10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423in" fo:margin-left="0.0409in">
        <style:tab-stops/>
      </style:paragraph-properties>
    </style:style>
    <style:style style:name="T325" style:parent-style-name="Fonteparág.padrão" style:family="text">
      <style:text-properties fo:font-weight="bold" style:font-weight-asian="bold" style:text-scale="110%" fo:font-size="10pt" style:font-size-asian="10pt"/>
    </style:style>
    <style:style style:name="T326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27" style:parent-style-name="Fonteparág.padrão" style:family="text">
      <style:text-properties fo:font-weight="bold" style:font-weight-asian="bold" style:text-scale="110%" fo:font-size="10pt" style:font-size-asian="10pt"/>
    </style:style>
    <style:style style:name="T328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29" style:parent-style-name="Fonteparág.padrão" style:family="text">
      <style:text-properties fo:font-weight="bold" style:font-weight-asian="bold" style:text-scale="110%" fo:font-size="10pt" style:font-size-asian="10pt"/>
    </style:style>
    <style:style style:name="T330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31" style:parent-style-name="Fonteparág.padrão" style:family="text">
      <style:text-properties fo:font-weight="bold" style:font-weight-asian="bold" style:text-scale="110%" fo:font-size="10pt" style:font-size-asian="10pt"/>
    </style:style>
    <style:style style:name="T332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3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423in" fo:margin-left="0.734in">
        <style:tab-stops/>
      </style:paragraph-properties>
    </style:style>
    <style:style style:name="T336" style:parent-style-name="Fonteparág.padrão" style:family="text">
      <style:text-properties fo:letter-spacing="-0.0013in" style:text-scale="105%" fo:font-size="10pt" style:font-size-asian="10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423in" fo:margin-left="0.0409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10%" fo:font-size="10pt" style:font-size-asian="10pt"/>
    </style:style>
    <style:style style:name="T340" style:parent-style-name="Fonteparág.padrão" style:family="text">
      <style:text-properties fo:font-weight="bold" style:font-weight-asian="bold" fo:letter-spacing="0.0062in" style:text-scale="110%" fo:font-size="10pt" style:font-size-asian="10pt"/>
    </style:style>
    <style:style style:name="T341" style:parent-style-name="Fonteparág.padrão" style:family="text">
      <style:text-properties fo:font-weight="bold" style:font-weight-asian="bold" style:text-scale="110%" fo:font-size="10pt" style:font-size-asian="10pt"/>
    </style:style>
    <style:style style:name="T342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43" style:parent-style-name="Fonteparág.padrão" style:family="text">
      <style:text-properties fo:font-weight="bold" style:font-weight-asian="bold" style:text-scale="110%" fo:font-size="10pt" style:font-size-asian="10pt"/>
    </style:style>
    <style:style style:name="T344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45" style:parent-style-name="Fonteparág.padrão" style:family="text">
      <style:text-properties fo:font-weight="bold" style:font-weight-asian="bold" style:text-scale="110%" fo:font-size="10pt" style:font-size-asian="10pt"/>
    </style:style>
    <style:style style:name="T346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47" style:parent-style-name="Fonteparág.padrão" style:family="text">
      <style:text-properties fo:font-weight="bold" style:font-weight-asian="bold" style:text-scale="110%" fo:font-size="10pt" style:font-size-asian="10pt"/>
    </style:style>
    <style:style style:name="T348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49" style:parent-style-name="Fonteparág.padrão" style:family="text">
      <style:text-properties fo:font-weight="bold" style:font-weight-asian="bold" style:text-scale="110%" fo:font-size="10pt" style:font-size-asian="10pt"/>
    </style:style>
    <style:style style:name="T350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51" style:parent-style-name="Fonteparág.padrão" style:family="text">
      <style:text-properties fo:font-weight="bold" style:font-weight-asian="bold" style:text-scale="110%" fo:font-size="10pt" style:font-size-asian="10pt"/>
    </style:style>
    <style:style style:name="T352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5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margin-top="0.0423in" fo:margin-left="0.893in">
        <style:tab-stops/>
      </style:paragraph-properties>
    </style:style>
    <style:style style:name="T356" style:parent-style-name="Fonteparág.padrão" style:family="text">
      <style:text-properties fo:letter-spacing="-0.0013in" style:text-scale="105%" fo:font-size="10pt" style:font-size-asian="10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Normal" style:family="paragraph">
      <style:paragraph-properties fo:margin-top="0.0423in" fo:margin-left="0.0409in">
        <style:tab-stops/>
      </style:paragraph-properties>
    </style:style>
    <style:style style:name="T359" style:parent-style-name="Fonteparág.padrão" style:family="text">
      <style:text-properties fo:font-weight="bold" style:font-weight-asian="bold" style:text-scale="110%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61" style:parent-style-name="Fonteparág.padrão" style:family="text">
      <style:text-properties fo:font-weight="bold" style:font-weight-asian="bold" style:text-scale="110%" fo:font-size="10pt" style:font-size-asian="10pt"/>
    </style:style>
    <style:style style:name="T362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63" style:parent-style-name="Fonteparág.padrão" style:family="text">
      <style:text-properties fo:font-weight="bold" style:font-weight-asian="bold" style:text-scale="110%" fo:font-size="10pt" style:font-size-asian="10pt"/>
    </style:style>
    <style:style style:name="T364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65" style:parent-style-name="Fonteparág.padrão" style:family="text">
      <style:text-properties fo:font-weight="bold" style:font-weight-asian="bold" style:text-scale="110%" fo:font-size="10pt" style:font-size-asian="10pt"/>
    </style:style>
    <style:style style:name="T366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67" style:parent-style-name="Fonteparág.padrão" style:family="text">
      <style:text-properties fo:font-weight="bold" style:font-weight-asian="bold" style:text-scale="110%" fo:font-size="10pt" style:font-size-asian="10pt"/>
    </style:style>
    <style:style style:name="T368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69" style:parent-style-name="Fonteparág.padrão" style:family="text">
      <style:text-properties fo:font-weight="bold" style:font-weight-asian="bold" style:text-scale="110%" fo:font-size="10pt" style:font-size-asian="10pt"/>
    </style:style>
    <style:style style:name="T370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71" style:parent-style-name="Fonteparág.padrão" style:family="text">
      <style:text-properties fo:font-weight="bold" style:font-weight-asian="bold" style:text-scale="110%" fo:font-size="10pt" style:font-size-asian="10pt"/>
    </style:style>
    <style:style style:name="T372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7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text-align="end" fo:margin-top="0.0423in" fo:margin-right="0.0402in"/>
    </style:style>
    <style:style style:name="T376" style:parent-style-name="Fonteparág.padrão" style:family="text">
      <style:text-properties fo:letter-spacing="-0.0027in" style:text-scale="105%" fo:font-size="10pt" style:font-size-asian="10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423in" fo:margin-left="0.0409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10%" fo:font-size="10pt" style:font-size-asian="10pt"/>
    </style:style>
    <style:style style:name="T38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81" style:parent-style-name="Fonteparág.padrão" style:family="text">
      <style:text-properties fo:font-weight="bold" style:font-weight-asian="bold" style:text-scale="110%" fo:font-size="10pt" style:font-size-asian="10pt"/>
    </style:style>
    <style:style style:name="T382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83" style:parent-style-name="Fonteparág.padrão" style:family="text">
      <style:text-properties fo:font-weight="bold" style:font-weight-asian="bold" style:text-scale="110%" fo:font-size="10pt" style:font-size-asian="10pt"/>
    </style:style>
    <style:style style:name="T384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85" style:parent-style-name="Fonteparág.padrão" style:family="text">
      <style:text-properties fo:font-weight="bold" style:font-weight-asian="bold" style:text-scale="110%" fo:font-size="10pt" style:font-size-asian="10pt"/>
    </style:style>
    <style:style style:name="T386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87" style:parent-style-name="Fonteparág.padrão" style:family="text">
      <style:text-properties fo:font-weight="bold" style:font-weight-asian="bold" style:text-scale="110%" fo:font-size="10pt" style:font-size-asian="10pt"/>
    </style:style>
    <style:style style:name="T38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89" style:parent-style-name="Fonteparág.padrão" style:family="text">
      <style:text-properties fo:font-weight="bold" style:font-weight-asian="bold" style:text-scale="110%" fo:font-size="10pt" style:font-size-asian="10pt"/>
    </style:style>
    <style:style style:name="T390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91" style:parent-style-name="Fonteparág.padrão" style:family="text">
      <style:text-properties fo:font-weight="bold" style:font-weight-asian="bold" style:text-scale="110%" fo:font-size="10pt" style:font-size-asian="10pt"/>
    </style:style>
    <style:style style:name="T392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93" style:parent-style-name="Fonteparág.padrão" style:family="text">
      <style:text-properties fo:font-weight="bold" style:font-weight-asian="bold" style:text-scale="110%" fo:font-size="10pt" style:font-size-asian="10pt"/>
    </style:style>
    <style:style style:name="T394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95" style:parent-style-name="Fonteparág.padrão" style:family="text">
      <style:text-properties fo:font-weight="bold" style:font-weight-asian="bold" style:text-scale="110%" fo:font-size="10pt" style:font-size-asian="10pt"/>
    </style:style>
    <style:style style:name="T396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397" style:parent-style-name="Fonteparág.padrão" style:family="text">
      <style:text-properties fo:font-weight="bold" style:font-weight-asian="bold" style:text-scale="110%" fo:font-size="10pt" style:font-size-asian="10pt"/>
    </style:style>
    <style:style style:name="T39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99" style:parent-style-name="Fonteparág.padrão" style:family="text">
      <style:text-properties fo:font-weight="bold" style:font-weight-asian="bold" style:text-scale="110%" fo:font-size="10pt" style:font-size-asian="10pt"/>
    </style:style>
    <style:style style:name="T400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0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423in" fo:margin-left="0.734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10pt" style:font-size-asian="10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423in" fo:margin-left="0.0409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10%" fo:font-size="10pt" style:font-size-asian="10pt"/>
    </style:style>
    <style:style style:name="T40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09" style:parent-style-name="Fonteparág.padrão" style:family="text">
      <style:text-properties fo:font-weight="bold" style:font-weight-asian="bold" style:text-scale="110%" fo:font-size="10pt" style:font-size-asian="10pt"/>
    </style:style>
    <style:style style:name="T410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11" style:parent-style-name="Fonteparág.padrão" style:family="text">
      <style:text-properties fo:font-weight="bold" style:font-weight-asian="bold" style:text-scale="110%" fo:font-size="10pt" style:font-size-asian="10pt"/>
    </style:style>
    <style:style style:name="T412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13" style:parent-style-name="Fonteparág.padrão" style:family="text">
      <style:text-properties fo:font-weight="bold" style:font-weight-asian="bold" style:text-scale="110%" fo:font-size="10pt" style:font-size-asian="10pt"/>
    </style:style>
    <style:style style:name="T414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15" style:parent-style-name="Fonteparág.padrão" style:family="text">
      <style:text-properties fo:font-weight="bold" style:font-weight-asian="bold" style:text-scale="110%" fo:font-size="10pt" style:font-size-asian="10pt"/>
    </style:style>
    <style:style style:name="T416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17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Normal" style:family="paragraph">
      <style:paragraph-properties fo:text-align="end" fo:margin-top="0.0423in" fo:margin-right="0.0402in"/>
    </style:style>
    <style:style style:name="T420" style:parent-style-name="Fonteparág.padrão" style:family="text">
      <style:text-properties fo:letter-spacing="-0.0027in" style:text-scale="105%" fo:font-size="10pt" style:font-size-asian="10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423in" fo:margin-left="0.0409in">
        <style:tab-stops/>
      </style:paragraph-properties>
    </style:style>
    <style:style style:name="T423" style:parent-style-name="Fonteparág.padrão" style:family="text">
      <style:text-properties fo:font-weight="bold" style:font-weight-asian="bold" style:text-scale="110%" fo:font-size="10pt" style:font-size-asian="10pt"/>
    </style:style>
    <style:style style:name="T424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25" style:parent-style-name="Fonteparág.padrão" style:family="text">
      <style:text-properties fo:font-weight="bold" style:font-weight-asian="bold" style:text-scale="110%" fo:font-size="10pt" style:font-size-asian="10pt"/>
    </style:style>
    <style:style style:name="T426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27" style:parent-style-name="Fonteparág.padrão" style:family="text">
      <style:text-properties fo:font-weight="bold" style:font-weight-asian="bold" style:text-scale="110%" fo:font-size="10pt" style:font-size-asian="10pt"/>
    </style:style>
    <style:style style:name="T428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29" style:parent-style-name="Fonteparág.padrão" style:family="text">
      <style:text-properties fo:font-weight="bold" style:font-weight-asian="bold" style:text-scale="110%" fo:font-size="10pt" style:font-size-asian="10pt"/>
    </style:style>
    <style:style style:name="T430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1" style:parent-style-name="Fonteparág.padrão" style:family="text">
      <style:text-properties fo:font-weight="bold" style:font-weight-asian="bold" style:text-scale="110%" fo:font-size="10pt" style:font-size-asian="10pt"/>
    </style:style>
    <style:style style:name="T432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3" style:parent-style-name="Fonteparág.padrão" style:family="text">
      <style:text-properties fo:font-weight="bold" style:font-weight-asian="bold" style:text-scale="110%" fo:font-size="10pt" style:font-size-asian="10pt"/>
    </style:style>
    <style:style style:name="T434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35" style:parent-style-name="Fonteparág.padrão" style:family="text">
      <style:text-properties fo:font-weight="bold" style:font-weight-asian="bold" style:text-scale="110%" fo:font-size="10pt" style:font-size-asian="10pt"/>
    </style:style>
    <style:style style:name="T436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7" style:parent-style-name="Fonteparág.padrão" style:family="text">
      <style:text-properties fo:font-weight="bold" style:font-weight-asian="bold" style:text-scale="110%" fo:font-size="10pt" style:font-size-asian="10pt"/>
    </style:style>
    <style:style style:name="T43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9" style:parent-style-name="Fonteparág.padrão" style:family="text">
      <style:text-properties fo:font-weight="bold" style:font-weight-asian="bold" style:text-scale="110%" fo:font-size="10pt" style:font-size-asian="10pt"/>
    </style:style>
    <style:style style:name="T440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4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423in" fo:margin-left="0.734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10pt" style:font-size-asian="10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423in" fo:margin-left="0.0409in">
        <style:tab-stops/>
      </style:paragraph-properties>
    </style:style>
    <style:style style:name="T447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margin-top="0.0423in" fo:margin-left="0.3673in">
        <style:tab-stops/>
      </style:paragraph-properties>
    </style:style>
    <style:style style:name="T450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423in" fo:margin-left="0.5965in">
        <style:tab-stops/>
      </style:paragraph-properties>
    </style:style>
    <style:style style:name="T45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Normal" style:family="paragraph">
      <style:paragraph-properties fo:margin-top="0.0423in" fo:margin-left="0.7472in">
        <style:tab-stops/>
      </style:paragraph-properties>
    </style:style>
    <style:style style:name="T456" style:parent-style-name="Fonteparág.padrão" style:family="text">
      <style:text-properties fo:font-weight="bold" style:font-weight-asian="bold" style:text-scale="110%" fo:font-size="10pt" style:font-size-asian="10pt"/>
    </style:style>
    <style:style style:name="T457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458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margin-top="0.0423in" fo:margin-left="0.0409in">
        <style:tab-stops/>
      </style:paragraph-properties>
    </style:style>
    <style:style style:name="T461" style:parent-style-name="Fonteparág.padrão" style:family="text">
      <style:text-properties style:text-scale="105%" fo:font-size="10pt" style:font-size-asian="10pt"/>
    </style:style>
    <style:style style:name="T462" style:parent-style-name="Fonteparág.padrão" style:family="text">
      <style:text-properties fo:letter-spacing="-0.0062in" style:text-scale="105%" fo:font-size="10pt" style:font-size-asian="10pt"/>
    </style:style>
    <style:style style:name="T463" style:parent-style-name="Fonteparág.padrão" style:family="text">
      <style:text-properties style:text-scale="105%" fo:font-size="10pt" style:font-size-asian="10pt"/>
    </style:style>
    <style:style style:name="T464" style:parent-style-name="Fonteparág.padrão" style:family="text">
      <style:text-properties fo:letter-spacing="-0.0055in" style:text-scale="105%" fo:font-size="10pt" style:font-size-asian="10pt"/>
    </style:style>
    <style:style style:name="T465" style:parent-style-name="Fonteparág.padrão" style:family="text">
      <style:text-properties style:text-scale="105%" fo:font-size="10pt" style:font-size-asian="10pt"/>
    </style:style>
    <style:style style:name="T466" style:parent-style-name="Fonteparág.padrão" style:family="text">
      <style:text-properties fo:letter-spacing="-0.0062in" style:text-scale="105%" fo:font-size="10pt" style:font-size-asian="10pt"/>
    </style:style>
    <style:style style:name="T467" style:parent-style-name="Fonteparág.padrão" style:family="text">
      <style:text-properties style:text-scale="105%" fo:font-size="10pt" style:font-size-asian="10pt"/>
    </style:style>
    <style:style style:name="T468" style:parent-style-name="Fonteparág.padrão" style:family="text">
      <style:text-properties fo:letter-spacing="-0.0055in" style:text-scale="105%" fo:font-size="10pt" style:font-size-asian="10pt"/>
    </style:style>
    <style:style style:name="T469" style:parent-style-name="Fonteparág.padrão" style:family="text">
      <style:text-properties fo:letter-spacing="-0.0027in" style:text-scale="105%" fo:font-size="10pt" style:font-size-asian="10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423in" fo:margin-left="0.1993in">
        <style:tab-stops/>
      </style:paragraph-properties>
    </style:style>
    <style:style style:name="T472" style:parent-style-name="Fonteparág.padrão" style:family="text">
      <style:text-properties fo:letter-spacing="-0.0013in" fo:font-size="10pt" style:font-size-asian="10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margin-top="0.0423in" fo:margin-left="0.134in">
        <style:tab-stops/>
      </style:paragraph-properties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T476" style:parent-style-name="Fonteparág.padrão" style:family="text">
      <style:text-properties fo:letter-spacing="-0.0041in" fo:font-size="10pt" style:font-size-asian="10pt"/>
    </style:style>
    <style:style style:name="T477" style:parent-style-name="Fonteparág.padrão" style:family="text">
      <style:text-properties fo:letter-spacing="-0.0013in"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letter-spacing="-0.0013in" fo:font-size="10pt" style:font-size-asian="10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423in" fo:margin-left="0.734in">
        <style:tab-stops/>
      </style:paragraph-properties>
    </style:style>
    <style:style style:name="T482" style:parent-style-name="Fonteparág.padrão" style:family="text">
      <style:text-properties fo:letter-spacing="-0.0013in" style:text-scale="105%" fo:font-size="10pt" style:font-size-asian="10pt"/>
    </style:style>
    <style:style style:name="P483" style:parent-style-name="Normal" style:master-page-name="MP1" style:family="paragraph">
      <style:paragraph-properties fo:break-before="page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text-align="center" fo:margin-top="0.0125in"/>
    </style:style>
    <style:style style:name="T487" style:parent-style-name="Fonteparág.padrão" style:family="text">
      <style:text-properties fo:font-weight="bold" style:font-weight-asian="bold" style:text-scale="110%" fo:font-size="10pt" style:font-size-asian="10pt"/>
    </style:style>
    <style:style style:name="T48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89" style:parent-style-name="Fonteparág.padrão" style:family="text">
      <style:text-properties fo:font-weight="bold" style:font-weight-asian="bold" style:text-scale="110%" fo:font-size="10pt" style:font-size-asian="10pt"/>
    </style:style>
    <style:style style:name="T49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91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492" style:parent-style-name="Normal" style:family="paragraph">
      <style:paragraph-properties fo:text-align="center" fo:margin-top="0.0673in"/>
    </style:style>
    <style:style style:name="T493" style:parent-style-name="Fonteparág.padrão" style:family="text">
      <style:text-properties fo:font-weight="bold" style:font-weight-asian="bold" style:text-scale="110%" fo:font-size="10pt" style:font-size-asian="10pt"/>
    </style:style>
    <style:style style:name="T494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95" style:parent-style-name="Fonteparág.padrão" style:family="text">
      <style:text-properties fo:font-weight="bold" style:font-weight-asian="bold" style:text-scale="110%" fo:font-size="10pt" style:font-size-asian="10pt"/>
    </style:style>
    <style:style style:name="T49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margin-top="0.0125in" fo:margin-left="0.0138in">
        <style:tab-stops/>
      </style:paragraph-properties>
    </style:style>
    <style:style style:name="T499" style:parent-style-name="Fonteparág.padrão" style:family="text">
      <style:text-properties fo:font-style="italic" style:font-style-asian="italic" fo:font-size="9pt" style:font-size-asian="9pt"/>
    </style:style>
    <style:style style:name="T50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50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text-align="center" fo:margin-top="0.0423in" fo:margin-left="0.0013in" fo:margin-right="0.0006in">
        <style:tab-stops/>
      </style:paragraph-properties>
    </style:style>
    <style:style style:name="T504" style:parent-style-name="Fonteparág.padrão" style:family="text">
      <style:text-properties fo:font-weight="bold" style:font-weight-asian="bold" style:text-scale="115%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06" style:parent-style-name="Fonteparág.padrão" style:family="text">
      <style:text-properties fo:font-weight="bold" style:font-weight-asian="bold" style:text-scale="115%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508" style:parent-style-name="Fonteparág.padrão" style:family="text">
      <style:text-properties fo:font-weight="bold" style:font-weight-asian="bold" style:text-scale="115%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10" style:parent-style-name="Fonteparág.padrão" style:family="text">
      <style:text-properties fo:font-weight="bold" style:font-weight-asian="bold" style:text-scale="115%" fo:font-size="8.5pt" style:font-size-asian="8.5pt"/>
    </style:style>
    <style:style style:name="T511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512" style:parent-style-name="Fonteparág.padrão" style:family="text">
      <style:text-properties fo:font-weight="bold" style:font-weight-asian="bold" style:text-scale="115%" fo:font-size="8.5pt" style:font-size-asian="8.5pt"/>
    </style:style>
    <style:style style:name="T513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1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margin-top="0in"/>
      <style:text-properties style:font-name="Times New Roman"/>
    </style:style>
    <style:style style:name="P517" style:parent-style-name="Corpodetexto" style:family="paragraph">
      <style:paragraph-properties fo:margin-top="0.0708in"/>
      <style:text-properties style:font-name="Times New Roman"/>
    </style:style>
    <style:style style:name="P518" style:parent-style-name="Normal" style:family="paragraph">
      <style:paragraph-properties fo:text-align="center" fo:line-height="107%" fo:margin-left="0.2819in" fo:margin-right="0.2812in">
        <style:tab-stops/>
      </style:paragraph-properties>
    </style:style>
    <style:style style:name="T51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20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22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523" style:parent-style-name="Fonteparág.padrão" style:family="text">
      <style:text-properties fo:font-weight="bold" style:font-weight-asian="bold" style:text-scale="115%" fo:font-size="8.5pt" style:font-size-asian="8.5pt"/>
    </style:style>
    <style:style style:name="P524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paragraph-properties fo:margin-top="0.1326in"/>
      <style:text-properties style:font-name="Times New Roman"/>
    </style:style>
    <style:style style:name="P527" style:parent-style-name="Normal" style:family="paragraph">
      <style:paragraph-properties fo:text-align="center" fo:line-height="107%" fo:margin-left="0.077in" fo:margin-right="0.075in" fo:text-indent="-0.0006in">
        <style:tab-stops/>
      </style:paragraph-properties>
    </style:style>
    <style:style style:name="T52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29" style:parent-style-name="Fonteparág.padrão" style:family="text">
      <style:text-properties fo:font-weight="bold" style:font-weight-asian="bold" style:text-scale="11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31" style:parent-style-name="Fonteparág.padrão" style:family="text">
      <style:text-properties fo:font-weight="bold" style:font-weight-asian="bold" style:text-scale="11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533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text-align="center" fo:margin-top="0.0465in" fo:line-height="107%" fo:margin-left="0.0694in" fo:margin-right="0.068in" fo:text-indent="-0.0006in">
        <style:tab-stops/>
      </style:paragraph-properties>
    </style:style>
    <style:style style:name="T53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37" style:parent-style-name="Fonteparág.padrão" style:family="text">
      <style:text-properties fo:font-weight="bold" style:font-weight-asian="bold" style:text-scale="115%" fo:font-size="8.5pt" style:font-size-asian="8.5pt"/>
    </style:style>
    <style:style style:name="T53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text-align="center" fo:margin-top="0.0465in" fo:line-height="107%" fo:margin-left="0.0368in" fo:margin-right="0.0347in" fo:text-indent="-0.0006in">
        <style:tab-stops/>
      </style:paragraph-properties>
    </style:style>
    <style:style style:name="T54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2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543" style:parent-style-name="Fonteparág.padrão" style:family="text">
      <style:text-properties fo:font-weight="bold" style:font-weight-asian="bold" style:text-scale="11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text-align="center" fo:margin-top="0.1208in" fo:line-height="107%" fo:margin-left="0.0652in" fo:margin-right="0.0631in" fo:text-indent="-0.0006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1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9" style:parent-style-name="Fonteparág.padrão" style:family="text">
      <style:text-properties fo:font-weight="bold" style:font-weight-asian="bold" style:text-scale="11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51" style:parent-style-name="Fonteparág.padrão" style:family="text">
      <style:text-properties fo:font-weight="bold" style:font-weight-asian="bold" style:text-scale="11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554" style:parent-style-name="Normal" style:family="paragraph">
      <style:paragraph-properties fo:text-align="center" fo:line-height="0.1354in"/>
    </style:style>
    <style:style style:name="T55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text-align="center" fo:margin-top="0.1208in" fo:line-height="107%" fo:margin-left="0.1111in" fo:margin-right="0.109in" fo:text-indent="-0.0006in">
        <style:tab-stops/>
      </style:paragraph-properties>
    </style:style>
    <style:style style:name="T55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59" style:parent-style-name="Fonteparág.padrão" style:family="text">
      <style:text-properties fo:font-weight="bold" style:font-weight-asian="bold" style:text-scale="11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61" style:parent-style-name="Fonteparág.padrão" style:family="text">
      <style:text-properties fo:font-weight="bold" style:font-weight-asian="bold" style:text-scale="11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63" style:parent-style-name="Fonteparág.padrão" style:family="text">
      <style:text-properties fo:font-weight="bold" style:font-weight-asian="bold" style:text-scale="115%" fo:font-size="8.5pt" style:font-size-asian="8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Corpodetexto" style:family="paragraph">
      <style:paragraph-properties fo:margin-left="0.0368in">
        <style:tab-stops/>
      </style:paragraph-properties>
    </style:style>
    <style:style style:name="T566" style:parent-style-name="Fonteparág.padrão" style:family="text">
      <style:text-properties style:text-scale="110%"/>
    </style:style>
    <style:style style:name="T567" style:parent-style-name="Fonteparág.padrão" style:family="text">
      <style:text-properties fo:letter-spacing="-0.0062in" style:text-scale="110%"/>
    </style:style>
    <style:style style:name="T568" style:parent-style-name="Fonteparág.padrão" style:family="text">
      <style:text-properties style:text-scale="110%"/>
    </style:style>
    <style:style style:name="T569" style:parent-style-name="Fonteparág.padrão" style:family="text">
      <style:text-properties fo:letter-spacing="-0.0055in" style:text-scale="110%"/>
    </style:style>
    <style:style style:name="T570" style:parent-style-name="Fonteparág.padrão" style:family="text">
      <style:text-properties fo:letter-spacing="-0.0013in" style:text-scale="110%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paragraph-properties fo:margin-left="0.7229in">
        <style:tab-stops/>
      </style:paragraph-properties>
    </style:style>
    <style:style style:name="T573" style:parent-style-name="Fonteparág.padrão" style:family="text">
      <style:text-properties fo:letter-spacing="-0.0013in" style:text-scale="105%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paragraph-properties fo:text-align="end" fo:margin-right="0.0354in"/>
    </style:style>
    <style:style style:name="T576" style:parent-style-name="Fonteparág.padrão" style:family="text">
      <style:text-properties fo:letter-spacing="-0.0027in" style:text-scale="105%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paragraph-properties fo:margin-left="0.6333in">
        <style:tab-stops/>
      </style:paragraph-properties>
    </style:style>
    <style:style style:name="T579" style:parent-style-name="Fonteparág.padrão" style:family="text">
      <style:text-properties fo:letter-spacing="-0.0013in" style:text-scale="105%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paragraph-properties fo:margin-left="0.4611in">
        <style:tab-stops/>
      </style:paragraph-properties>
    </style:style>
    <style:style style:name="T582" style:parent-style-name="Fonteparág.padrão" style:family="text">
      <style:text-properties fo:letter-spacing="-0.0013in" style:text-scale="105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text-align="end" fo:margin-right="0.0354in"/>
    </style:style>
    <style:style style:name="T585" style:parent-style-name="Fonteparág.padrão" style:family="text">
      <style:text-properties fo:letter-spacing="-0.0013in" style:text-scale="110%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line-height="107%" fo:margin-left="0.0368in" fo:margin-right="0.0979in">
        <style:tab-stops/>
      </style:paragraph-properties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1159in" fo:margin-left="0.7229in">
        <style:tab-stops/>
      </style:paragraph-properties>
    </style:style>
    <style:style style:name="T590" style:parent-style-name="Fonteparág.padrão" style:family="text">
      <style:text-properties fo:letter-spacing="-0.0013in" style:text-scale="105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text-align="end" fo:margin-top="0.1159in" fo:margin-right="0.0354in"/>
    </style:style>
    <style:style style:name="T593" style:parent-style-name="Fonteparág.padrão" style:family="text">
      <style:text-properties fo:letter-spacing="-0.0027in" style:text-scale="105%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1159in" fo:margin-left="0.6333in">
        <style:tab-stops/>
      </style:paragraph-properties>
    </style:style>
    <style:style style:name="T596" style:parent-style-name="Fonteparág.padrão" style:family="text">
      <style:text-properties fo:letter-spacing="-0.0013in" style:text-scale="105%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margin-top="0.1159in" fo:margin-left="0.4611in">
        <style:tab-stops/>
      </style:paragraph-properties>
    </style:style>
    <style:style style:name="T599" style:parent-style-name="Fonteparág.padrão" style:family="text">
      <style:text-properties fo:letter-spacing="-0.0013in" style:text-scale="105%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paragraph-properties fo:margin-top="0.1159in" fo:margin-left="0.7916in">
        <style:tab-stops/>
      </style:paragraph-properties>
    </style:style>
    <style:style style:name="T602" style:parent-style-name="Fonteparág.padrão" style:family="text">
      <style:text-properties fo:letter-spacing="-0.0013in" style:text-scale="105%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paragraph-properties fo:line-height="107%" fo:margin-left="0.0368in">
        <style:tab-stops/>
      </style:paragraph-properties>
    </style:style>
    <style:style style:name="T605" style:parent-style-name="Fonteparág.padrão" style:family="text">
      <style:text-properties style:text-scale="105%"/>
    </style:style>
    <style:style style:name="T606" style:parent-style-name="Fonteparág.padrão" style:family="text">
      <style:text-properties fo:letter-spacing="-0.0097in" style:text-scale="105%"/>
    </style:style>
    <style:style style:name="T607" style:parent-style-name="Fonteparág.padrão" style:family="text">
      <style:text-properties style:text-scale="105%"/>
    </style:style>
    <style:style style:name="T608" style:parent-style-name="Fonteparág.padrão" style:family="text">
      <style:text-properties fo:letter-spacing="-0.0013in" style:text-scale="105%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paragraph-properties fo:margin-top="0.1159in" fo:margin-left="0.6527in">
        <style:tab-stops/>
      </style:paragraph-properties>
    </style:style>
    <style:style style:name="T611" style:parent-style-name="Fonteparág.padrão" style:family="text">
      <style:text-properties fo:letter-spacing="-0.0013in" style:text-scale="110%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paragraph-properties fo:text-align="end" fo:margin-top="0.1159in" fo:margin-right="0.0354in"/>
    </style:style>
    <style:style style:name="T614" style:parent-style-name="Fonteparág.padrão" style:family="text">
      <style:text-properties fo:letter-spacing="-0.0027in" style:text-scale="105%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paragraph-properties fo:margin-top="0.1159in" fo:margin-left="0.5631in">
        <style:tab-stops/>
      </style:paragraph-properties>
    </style:style>
    <style:style style:name="T617" style:parent-style-name="Fonteparág.padrão" style:family="text">
      <style:text-properties fo:letter-spacing="-0.0013in" style:text-scale="110%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paragraph-properties fo:margin-top="0.1159in" fo:margin-left="0.3909in">
        <style:tab-stops/>
      </style:paragraph-properties>
    </style:style>
    <style:style style:name="T620" style:parent-style-name="Fonteparág.padrão" style:family="text">
      <style:text-properties fo:letter-spacing="-0.0013in" style:text-scale="110%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paragraph-properties fo:margin-top="0.1159in" fo:margin-left="0.7916in">
        <style:tab-stops/>
      </style:paragraph-properties>
    </style:style>
    <style:style style:name="T623" style:parent-style-name="Fonteparág.padrão" style:family="text">
      <style:text-properties fo:letter-spacing="-0.0013in" style:text-scale="105%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left="0.0368in">
        <style:tab-stops/>
      </style:paragraph-properties>
    </style:style>
    <style:style style:name="T626" style:parent-style-name="Fonteparág.padrão" style:family="text">
      <style:text-properties fo:letter-spacing="-0.0013in" style:text-scale="105%"/>
    </style:style>
    <style:style style:name="T627" style:parent-style-name="Fonteparág.padrão" style:family="text">
      <style:text-properties fo:letter-spacing="-0.0006in" style:text-scale="105%"/>
    </style:style>
    <style:style style:name="T628" style:parent-style-name="Fonteparág.padrão" style:family="text">
      <style:text-properties fo:letter-spacing="-0.0013in" style:text-scale="105%"/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-0.0013in" style:text-scale="105%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left="0.7229in">
        <style:tab-stops/>
      </style:paragraph-properties>
    </style:style>
    <style:style style:name="T633" style:parent-style-name="Fonteparág.padrão" style:family="text">
      <style:text-properties fo:letter-spacing="-0.0013in" style:text-scale="105%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text-align="end" fo:margin-right="0.0354in"/>
    </style:style>
    <style:style style:name="T636" style:parent-style-name="Fonteparág.padrão" style:family="text">
      <style:text-properties fo:letter-spacing="-0.0027in" style:text-scale="105%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left="0.6333in">
        <style:tab-stops/>
      </style:paragraph-properties>
    </style:style>
    <style:style style:name="T639" style:parent-style-name="Fonteparág.padrão" style:family="text">
      <style:text-properties fo:letter-spacing="-0.0013in" style:text-scale="105%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left="0.4611in">
        <style:tab-stops/>
      </style:paragraph-properties>
    </style:style>
    <style:style style:name="T642" style:parent-style-name="Fonteparág.padrão" style:family="text">
      <style:text-properties fo:letter-spacing="-0.0013in" style:text-scale="105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text-align="end" fo:margin-right="0.0354in"/>
    </style:style>
    <style:style style:name="T645" style:parent-style-name="Fonteparág.padrão" style:family="text">
      <style:text-properties fo:letter-spacing="-0.0027in" style:text-scale="105%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line-height="107%" fo:margin-left="0.0368in" fo:margin-right="0.0979in">
        <style:tab-stops/>
      </style:paragraph-properties>
    </style:style>
    <style:style style:name="T648" style:parent-style-name="Fonteparág.padrão" style:family="text">
      <style:text-properties style:text-scale="105%"/>
    </style:style>
    <style:style style:name="T649" style:parent-style-name="Fonteparág.padrão" style:family="text">
      <style:text-properties fo:letter-spacing="-0.0097in" style:text-scale="105%"/>
    </style:style>
    <style:style style:name="T650" style:parent-style-name="Fonteparág.padrão" style:family="text">
      <style:text-properties style:text-scale="105%"/>
    </style:style>
    <style:style style:name="T651" style:parent-style-name="Fonteparág.padrão" style:family="text">
      <style:text-properties fo:letter-spacing="-0.009in" style:text-scale="105%"/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013in" style:text-scale="105%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paragraph-properties fo:margin-top="0.1159in" fo:margin-left="0.7229in">
        <style:tab-stops/>
      </style:paragraph-properties>
    </style:style>
    <style:style style:name="T656" style:parent-style-name="Fonteparág.padrão" style:family="text">
      <style:text-properties fo:letter-spacing="-0.0013in" style:text-scale="105%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paragraph-properties fo:text-align="end" fo:margin-top="0.1159in" fo:margin-right="0.0354in"/>
    </style:style>
    <style:style style:name="T659" style:parent-style-name="Fonteparág.padrão" style:family="text">
      <style:text-properties fo:letter-spacing="-0.0027in" style:text-scale="105%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paragraph-properties fo:margin-top="0.1159in" fo:margin-left="0.6333in">
        <style:tab-stops/>
      </style:paragraph-properties>
    </style:style>
    <style:style style:name="T662" style:parent-style-name="Fonteparág.padrão" style:family="text">
      <style:text-properties fo:letter-spacing="-0.0013in" style:text-scale="105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1159in" fo:margin-left="0.4611in">
        <style:tab-stops/>
      </style:paragraph-properties>
    </style:style>
    <style:style style:name="T665" style:parent-style-name="Fonteparág.padrão" style:family="text">
      <style:text-properties fo:letter-spacing="-0.0013in" style:text-scale="105%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paragraph-properties fo:margin-top="0.1159in" fo:margin-left="0.7916in">
        <style:tab-stops/>
      </style:paragraph-properties>
    </style:style>
    <style:style style:name="T668" style:parent-style-name="Fonteparág.padrão" style:family="text">
      <style:text-properties fo:letter-spacing="-0.0013in" style:text-scale="105%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line-height="107%" fo:margin-left="0.0368in" fo:margin-right="0.0979in">
        <style:tab-stops/>
      </style:paragraph-properties>
    </style:style>
    <style:style style:name="T671" style:parent-style-name="Fonteparág.padrão" style:family="text">
      <style:text-properties fo:letter-spacing="-0.0013in" style:text-scale="105%"/>
    </style:style>
    <style:style style:name="T672" style:parent-style-name="Fonteparág.padrão" style:family="text">
      <style:text-properties fo:letter-spacing="-0.0076in" style:text-scale="105%"/>
    </style:style>
    <style:style style:name="T673" style:parent-style-name="Fonteparág.padrão" style:family="text">
      <style:text-properties fo:letter-spacing="-0.0013in" style:text-scale="105%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1159in" fo:margin-left="0.7229in">
        <style:tab-stops/>
      </style:paragraph-properties>
    </style:style>
    <style:style style:name="T676" style:parent-style-name="Fonteparág.padrão" style:family="text">
      <style:text-properties fo:letter-spacing="-0.0013in" style:text-scale="105%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text-align="end" fo:margin-top="0.1159in" fo:margin-right="0.0354in"/>
    </style:style>
    <style:style style:name="T679" style:parent-style-name="Fonteparág.padrão" style:family="text">
      <style:text-properties fo:letter-spacing="-0.0027in" style:text-scale="105%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1159in" fo:margin-left="0.6333in">
        <style:tab-stops/>
      </style:paragraph-properties>
    </style:style>
    <style:style style:name="T682" style:parent-style-name="Fonteparág.padrão" style:family="text">
      <style:text-properties fo:letter-spacing="-0.0013in" style:text-scale="105%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top="0.1159in" fo:margin-left="0.4611in">
        <style:tab-stops/>
      </style:paragraph-properties>
    </style:style>
    <style:style style:name="T685" style:parent-style-name="Fonteparág.padrão" style:family="text">
      <style:text-properties fo:letter-spacing="-0.0013in" style:text-scale="105%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paragraph-properties fo:margin-top="0.1159in" fo:margin-left="0.7916in">
        <style:tab-stops/>
      </style:paragraph-properties>
    </style:style>
    <style:style style:name="T688" style:parent-style-name="Fonteparág.padrão" style:family="text">
      <style:text-properties fo:letter-spacing="-0.0013in" style:text-scale="105%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left="0.0368in">
        <style:tab-stops/>
      </style:paragraph-properties>
    </style:style>
    <style:style style:name="T691" style:parent-style-name="Fonteparág.padrão" style:family="text">
      <style:text-properties fo:letter-spacing="-0.0076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left="0.7229in">
        <style:tab-stops/>
      </style:paragraph-properties>
    </style:style>
    <style:style style:name="T695" style:parent-style-name="Fonteparág.padrão" style:family="text">
      <style:text-properties fo:letter-spacing="-0.0013in" style:text-scale="105%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text-align="end" fo:margin-right="0.0354in"/>
    </style:style>
    <style:style style:name="T698" style:parent-style-name="Fonteparág.padrão" style:family="text">
      <style:text-properties fo:letter-spacing="-0.0027in" style:text-scale="105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left="0.6333in">
        <style:tab-stops/>
      </style:paragraph-properties>
    </style:style>
    <style:style style:name="T701" style:parent-style-name="Fonteparág.padrão" style:family="text">
      <style:text-properties fo:letter-spacing="-0.0013in" style:text-scale="105%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margin-left="0.4611in">
        <style:tab-stops/>
      </style:paragraph-properties>
    </style:style>
    <style:style style:name="T704" style:parent-style-name="Fonteparág.padrão" style:family="text">
      <style:text-properties fo:letter-spacing="-0.0013in" style:text-scale="105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text-align="end" fo:margin-right="0.0354in"/>
    </style:style>
    <style:style style:name="T707" style:parent-style-name="Fonteparág.padrão" style:family="text">
      <style:text-properties fo:letter-spacing="-0.0013in" style:text-scale="110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left="0.0368in">
        <style:tab-stops/>
      </style:paragraph-properties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0.002in" style:text-scale="105%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0.0027in" style:text-scale="105%"/>
    </style:style>
    <style:style style:name="T714" style:parent-style-name="Fonteparág.padrão" style:family="text">
      <style:text-properties fo:letter-spacing="-0.0013in" style:text-scale="105%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left="0.8291in">
        <style:tab-stops/>
      </style:paragraph-properties>
    </style:style>
    <style:style style:name="T717" style:parent-style-name="Fonteparág.padrão" style:family="text">
      <style:text-properties fo:letter-spacing="-0.0013in" style:text-scale="110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text-align="end" fo:margin-right="0.0354in"/>
    </style:style>
    <style:style style:name="T720" style:parent-style-name="Fonteparág.padrão" style:family="text">
      <style:text-properties fo:letter-spacing="-0.0027in" style:text-scale="105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left="0.7388in">
        <style:tab-stops/>
      </style:paragraph-properties>
    </style:style>
    <style:style style:name="T723" style:parent-style-name="Fonteparág.padrão" style:family="text">
      <style:text-properties fo:letter-spacing="-0.0013in" style:text-scale="110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left="0.5666in">
        <style:tab-stops/>
      </style:paragraph-properties>
    </style:style>
    <style:style style:name="T726" style:parent-style-name="Fonteparág.padrão" style:family="text">
      <style:text-properties fo:letter-spacing="-0.0013in" style:text-scale="110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text-align="end" fo:margin-right="0.0354in"/>
    </style:style>
    <style:style style:name="T729" style:parent-style-name="Fonteparág.padrão" style:family="text">
      <style:text-properties fo:letter-spacing="-0.0027in" style:text-scale="105%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paragraph-properties fo:margin-left="0.0368in">
        <style:tab-stops/>
      </style:paragraph-properties>
    </style:style>
    <style:style style:name="T732" style:parent-style-name="Fonteparág.padrão" style:family="text">
      <style:text-properties fo:letter-spacing="0.018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left="0.8291in">
        <style:tab-stops/>
      </style:paragraph-properties>
    </style:style>
    <style:style style:name="T736" style:parent-style-name="Fonteparág.padrão" style:family="text">
      <style:text-properties fo:letter-spacing="-0.0013in" style:text-scale="110%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paragraph-properties fo:text-align="end" fo:margin-right="0.0354in"/>
    </style:style>
    <style:style style:name="T739" style:parent-style-name="Fonteparág.padrão" style:family="text">
      <style:text-properties fo:letter-spacing="-0.0027in" style:text-scale="105%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left="0.7388in">
        <style:tab-stops/>
      </style:paragraph-properties>
    </style:style>
    <style:style style:name="T742" style:parent-style-name="Fonteparág.padrão" style:family="text">
      <style:text-properties fo:letter-spacing="-0.0013in" style:text-scale="110%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Corpodetexto" style:family="paragraph">
      <style:paragraph-properties fo:margin-left="0.5666in">
        <style:tab-stops/>
      </style:paragraph-properties>
    </style:style>
    <style:style style:name="T745" style:parent-style-name="Fonteparág.padrão" style:family="text">
      <style:text-properties fo:letter-spacing="-0.0013in" style:text-scale="110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paragraph-properties fo:text-align="end" fo:margin-right="0.0354in"/>
    </style:style>
    <style:style style:name="T748" style:parent-style-name="Fonteparág.padrão" style:family="text">
      <style:text-properties fo:letter-spacing="-0.0013in" style:text-scale="110%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line-height="107%" fo:margin-left="0.0368in">
        <style:tab-stops/>
      </style:paragraph-properties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27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13in" style:text-scale="105%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Corpodetexto" style:family="paragraph">
      <style:paragraph-properties fo:margin-top="0.1159in" fo:margin-left="0.7229in">
        <style:tab-stops/>
      </style:paragraph-properties>
    </style:style>
    <style:style style:name="T757" style:parent-style-name="Fonteparág.padrão" style:family="text">
      <style:text-properties fo:letter-spacing="-0.0013in" style:text-scale="105%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 fo:text-align="end" fo:margin-top="0.1159in" fo:margin-right="0.0354in"/>
    </style:style>
    <style:style style:name="T760" style:parent-style-name="Fonteparág.padrão" style:family="text">
      <style:text-properties fo:letter-spacing="-0.0027in" style:text-scale="105%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top="0.1159in" fo:margin-left="0.6333in">
        <style:tab-stops/>
      </style:paragraph-properties>
    </style:style>
    <style:style style:name="T763" style:parent-style-name="Fonteparág.padrão" style:family="text">
      <style:text-properties fo:letter-spacing="-0.0013in" style:text-scale="105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1159in" fo:margin-left="0.4611in">
        <style:tab-stops/>
      </style:paragraph-properties>
    </style:style>
    <style:style style:name="T766" style:parent-style-name="Fonteparág.padrão" style:family="text">
      <style:text-properties fo:letter-spacing="-0.0013in" style:text-scale="105%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paragraph-properties fo:margin-top="0.1159in" fo:margin-left="0.7916in">
        <style:tab-stops/>
      </style:paragraph-properties>
    </style:style>
    <style:style style:name="T769" style:parent-style-name="Fonteparág.padrão" style:family="text">
      <style:text-properties fo:letter-spacing="-0.0013in" style:text-scale="105%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left="0.0368in">
        <style:tab-stops/>
      </style:paragraph-properties>
    </style:style>
    <style:style style:name="T772" style:parent-style-name="Fonteparág.padrão" style:family="text">
      <style:text-properties fo:letter-spacing="0.0187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margin-left="0.7229in">
        <style:tab-stops/>
      </style:paragraph-properties>
    </style:style>
    <style:style style:name="T776" style:parent-style-name="Fonteparág.padrão" style:family="text">
      <style:text-properties fo:letter-spacing="-0.0013in" style:text-scale="105%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text-align="end" fo:margin-right="0.0354in"/>
    </style:style>
    <style:style style:name="T779" style:parent-style-name="Fonteparág.padrão" style:family="text">
      <style:text-properties fo:letter-spacing="-0.0027in" style:text-scale="105%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paragraph-properties fo:margin-left="0.6333in">
        <style:tab-stops/>
      </style:paragraph-properties>
    </style:style>
    <style:style style:name="T782" style:parent-style-name="Fonteparág.padrão" style:family="text">
      <style:text-properties fo:letter-spacing="-0.0013in" style:text-scale="105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left="0.4611in">
        <style:tab-stops/>
      </style:paragraph-properties>
    </style:style>
    <style:style style:name="T785" style:parent-style-name="Fonteparág.padrão" style:family="text">
      <style:text-properties fo:letter-spacing="-0.0013in" style:text-scale="10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margin-left="0.7916in">
        <style:tab-stops/>
      </style:paragraph-properties>
    </style:style>
    <style:style style:name="T788" style:parent-style-name="Fonteparág.padrão" style:family="text">
      <style:text-properties fo:letter-spacing="-0.0013in" style:text-scale="105%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line-height="107%" fo:margin-left="0.0368in" fo:margin-right="0.0979in">
        <style:tab-stops/>
      </style:paragraph-properties>
    </style:style>
    <style:style style:name="T791" style:parent-style-name="Fonteparág.padrão" style:family="text">
      <style:text-properties style:text-scale="105%"/>
    </style:style>
    <style:style style:name="T792" style:parent-style-name="Fonteparág.padrão" style:family="text">
      <style:text-properties fo:letter-spacing="-0.0097in" style:text-scale="105%"/>
    </style:style>
    <style:style style:name="T793" style:parent-style-name="Fonteparág.padrão" style:family="text">
      <style:text-properties style:text-scale="105%"/>
    </style:style>
    <style:style style:name="T794" style:parent-style-name="Fonteparág.padrão" style:family="text">
      <style:text-properties fo:letter-spacing="-0.009in" style:text-scale="105%"/>
    </style:style>
    <style:style style:name="T795" style:parent-style-name="Fonteparág.padrão" style:family="text">
      <style:text-properties style:text-scale="105%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1159in" fo:margin-left="0.8291in">
        <style:tab-stops/>
      </style:paragraph-properties>
    </style:style>
    <style:style style:name="T798" style:parent-style-name="Fonteparág.padrão" style:family="text">
      <style:text-properties fo:letter-spacing="-0.0013in" style:text-scale="110%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text-align="end" fo:margin-top="0.1159in" fo:margin-right="0.0354in"/>
    </style:style>
    <style:style style:name="T801" style:parent-style-name="Fonteparág.padrão" style:family="text">
      <style:text-properties fo:letter-spacing="-0.0027in" style:text-scale="105%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1159in" fo:margin-left="0.7388in">
        <style:tab-stops/>
      </style:paragraph-properties>
    </style:style>
    <style:style style:name="T804" style:parent-style-name="Fonteparág.padrão" style:family="text">
      <style:text-properties fo:letter-spacing="-0.0013in" style:text-scale="110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1159in" fo:margin-left="0.5666in">
        <style:tab-stops/>
      </style:paragraph-properties>
    </style:style>
    <style:style style:name="T807" style:parent-style-name="Fonteparág.padrão" style:family="text">
      <style:text-properties fo:letter-spacing="-0.0013in" style:text-scale="110%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text-align="end" fo:margin-top="0.1159in" fo:margin-right="0.0354in"/>
    </style:style>
    <style:style style:name="T810" style:parent-style-name="Fonteparág.padrão" style:family="text">
      <style:text-properties fo:letter-spacing="-0.0027in" style:text-scale="105%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margin-left="0.0368in">
        <style:tab-stops/>
      </style:paragraph-properties>
    </style:style>
    <style:style style:name="T813" style:parent-style-name="Fonteparág.padrão" style:family="text">
      <style:text-properties fo:letter-spacing="0.0104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margin-left="0.6527in">
        <style:tab-stops/>
      </style:paragraph-properties>
    </style:style>
    <style:style style:name="T817" style:parent-style-name="Fonteparág.padrão" style:family="text">
      <style:text-properties fo:letter-spacing="-0.0013in" style:text-scale="110%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text-align="end" fo:margin-right="0.0354in"/>
    </style:style>
    <style:style style:name="T820" style:parent-style-name="Fonteparág.padrão" style:family="text">
      <style:text-properties fo:letter-spacing="-0.0027in" style:text-scale="105%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left="0.5631in">
        <style:tab-stops/>
      </style:paragraph-properties>
    </style:style>
    <style:style style:name="T823" style:parent-style-name="Fonteparág.padrão" style:family="text">
      <style:text-properties fo:letter-spacing="-0.0013in" style:text-scale="110%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paragraph-properties fo:margin-left="0.3909in">
        <style:tab-stops/>
      </style:paragraph-properties>
    </style:style>
    <style:style style:name="T826" style:parent-style-name="Fonteparág.padrão" style:family="text">
      <style:text-properties fo:letter-spacing="-0.0013in" style:text-scale="110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left="0.7916in">
        <style:tab-stops/>
      </style:paragraph-properties>
    </style:style>
    <style:style style:name="T829" style:parent-style-name="Fonteparág.padrão" style:family="text">
      <style:text-properties fo:letter-spacing="-0.0013in" style:text-scale="105%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left="0.0368in">
        <style:tab-stops/>
      </style:paragraph-properties>
    </style:style>
    <style:style style:name="T832" style:parent-style-name="Fonteparág.padrão" style:family="text">
      <style:text-properties fo:letter-spacing="-0.0013in" style:text-scale="105%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paragraph-properties fo:text-align="end" fo:margin-right="0.0354in"/>
    </style:style>
    <style:style style:name="T835" style:parent-style-name="Fonteparág.padrão" style:family="text">
      <style:text-properties fo:letter-spacing="-0.0027in" style:text-scale="105%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paragraph-properties fo:text-align="end" fo:margin-right="0.0354in"/>
    </style:style>
    <style:style style:name="T838" style:parent-style-name="Fonteparág.padrão" style:family="text">
      <style:text-properties fo:letter-spacing="-0.0027in" style:text-scale="105%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Corpodetexto" style:family="paragraph">
      <style:paragraph-properties fo:text-align="end" fo:margin-right="0.0354in"/>
    </style:style>
    <style:style style:name="T841" style:parent-style-name="Fonteparág.padrão" style:family="text">
      <style:text-properties fo:letter-spacing="-0.0027in" style:text-scale="105%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paragraph-properties fo:text-align="end" fo:margin-right="0.0354in"/>
    </style:style>
    <style:style style:name="T844" style:parent-style-name="Fonteparág.padrão" style:family="text">
      <style:text-properties fo:letter-spacing="-0.0027in" style:text-scale="105%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Corpodetexto" style:family="paragraph">
      <style:paragraph-properties fo:text-align="end" fo:margin-right="0.0354in"/>
    </style:style>
    <style:style style:name="T847" style:parent-style-name="Fonteparág.padrão" style:family="text">
      <style:text-properties fo:letter-spacing="-0.0027in" style:text-scale="105%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paragraph-properties fo:margin-left="0.0368in">
        <style:tab-stops/>
      </style:paragraph-properties>
    </style:style>
    <style:style style:name="T850" style:parent-style-name="Fonteparág.padrão" style:family="text">
      <style:text-properties style:text-scale="105%"/>
    </style:style>
    <style:style style:name="T851" style:parent-style-name="Fonteparág.padrão" style:family="text">
      <style:text-properties fo:letter-spacing="0.0006in" style:text-scale="105%"/>
    </style:style>
    <style:style style:name="T852" style:parent-style-name="Fonteparág.padrão" style:family="text">
      <style:text-properties fo:letter-spacing="-0.0013in" style:text-scale="105%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paragraph-properties fo:margin-left="0.8291in">
        <style:tab-stops/>
      </style:paragraph-properties>
    </style:style>
    <style:style style:name="T855" style:parent-style-name="Fonteparág.padrão" style:family="text">
      <style:text-properties fo:letter-spacing="-0.0013in" style:text-scale="110%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text-align="end" fo:margin-right="0.0354in"/>
    </style:style>
    <style:style style:name="T858" style:parent-style-name="Fonteparág.padrão" style:family="text">
      <style:text-properties fo:letter-spacing="-0.0027in" style:text-scale="105%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left="0.7388in">
        <style:tab-stops/>
      </style:paragraph-properties>
    </style:style>
    <style:style style:name="T861" style:parent-style-name="Fonteparág.padrão" style:family="text">
      <style:text-properties fo:letter-spacing="-0.0013in" style:text-scale="110%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paragraph-properties fo:margin-left="0.5666in">
        <style:tab-stops/>
      </style:paragraph-properties>
    </style:style>
    <style:style style:name="T864" style:parent-style-name="Fonteparág.padrão" style:family="text">
      <style:text-properties fo:letter-spacing="-0.0013in" style:text-scale="110%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Corpodetexto" style:family="paragraph">
      <style:paragraph-properties fo:text-align="end" fo:margin-right="0.0354in"/>
    </style:style>
    <style:style style:name="T867" style:parent-style-name="Fonteparág.padrão" style:family="text">
      <style:text-properties fo:letter-spacing="-0.0027in" style:text-scale="105%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line-height="107%" fo:margin-left="0.0368in">
        <style:tab-stops/>
      </style:paragraph-properties>
    </style:style>
    <style:style style:name="T870" style:parent-style-name="Fonteparág.padrão" style:family="text">
      <style:text-properties style:text-scale="105%"/>
    </style:style>
    <style:style style:name="T871" style:parent-style-name="Fonteparág.padrão" style:family="text">
      <style:text-properties fo:letter-spacing="-0.0006in" style:text-scale="105%"/>
    </style:style>
    <style:style style:name="T872" style:parent-style-name="Fonteparág.padrão" style:family="text">
      <style:text-properties style:text-scale="105%"/>
    </style:style>
    <style:style style:name="T873" style:parent-style-name="Fonteparág.padrão" style:family="text">
      <style:text-properties fo:letter-spacing="-0.0013in" style:text-scale="105%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paragraph-properties fo:margin-top="0.0541in"/>
      <style:text-properties style:font-name="Times New Roman"/>
    </style:style>
    <style:style style:name="P876" style:parent-style-name="Corpodetexto" style:family="paragraph">
      <style:paragraph-properties fo:margin-top="0in" fo:margin-left="0.8291in">
        <style:tab-stops/>
      </style:paragraph-properties>
    </style:style>
    <style:style style:name="T877" style:parent-style-name="Fonteparág.padrão" style:family="text">
      <style:text-properties fo:letter-spacing="-0.0013in" style:text-scale="110%"/>
    </style:style>
    <style:style style:name="P878" style:parent-style-name="Corpodetexto" style:family="paragraph">
      <style:paragraph-properties fo:margin-top="0.0013in" fo:margin-left="0.0277in">
        <style:tab-stops/>
      </style:paragraph-properties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paragraph-properties fo:margin-top="0.0541in"/>
      <style:text-properties style:font-name="Times New Roman"/>
    </style:style>
    <style:style style:name="P881" style:parent-style-name="Corpodetexto" style:family="paragraph">
      <style:paragraph-properties fo:text-align="end" fo:margin-top="0in" fo:margin-right="0.0354in"/>
    </style:style>
    <style:style style:name="T882" style:parent-style-name="Fonteparág.padrão" style:family="text">
      <style:text-properties fo:letter-spacing="-0.0027in" style:text-scale="105%"/>
    </style:style>
    <style:style style:name="P883" style:parent-style-name="Corpodetexto" style:family="paragraph">
      <style:paragraph-properties fo:margin-top="0.0013in" fo:margin-left="0.0277in">
        <style:tab-stops/>
      </style:paragraph-properties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541in"/>
      <style:text-properties style:font-name="Times New Roman"/>
    </style:style>
    <style:style style:name="P886" style:parent-style-name="Corpodetexto" style:family="paragraph">
      <style:paragraph-properties fo:margin-top="0in" fo:margin-left="0.7388in">
        <style:tab-stops/>
      </style:paragraph-properties>
    </style:style>
    <style:style style:name="T887" style:parent-style-name="Fonteparág.padrão" style:family="text">
      <style:text-properties fo:letter-spacing="-0.0013in" style:text-scale="110%"/>
    </style:style>
    <style:style style:name="P888" style:parent-style-name="Corpodetexto" style:family="paragraph">
      <style:paragraph-properties fo:margin-top="0.0013in" fo:margin-left="0.0277in">
        <style:tab-stops/>
      </style:paragraph-properties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541in"/>
      <style:text-properties style:font-name="Times New Roman"/>
    </style:style>
    <style:style style:name="P891" style:parent-style-name="Corpodetexto" style:family="paragraph">
      <style:paragraph-properties fo:margin-top="0in" fo:margin-left="0.5666in">
        <style:tab-stops/>
      </style:paragraph-properties>
    </style:style>
    <style:style style:name="T892" style:parent-style-name="Fonteparág.padrão" style:family="text">
      <style:text-properties fo:letter-spacing="-0.0013in" style:text-scale="110%"/>
    </style:style>
    <style:style style:name="P893" style:parent-style-name="Corpodetexto" style:family="paragraph">
      <style:paragraph-properties fo:margin-top="0.0013in" fo:margin-left="0.0277in">
        <style:tab-stops/>
      </style:paragraph-properties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paragraph-properties fo:margin-top="0.0541in"/>
      <style:text-properties style:font-name="Times New Roman"/>
    </style:style>
    <style:style style:name="P896" style:parent-style-name="Corpodetexto" style:family="paragraph">
      <style:paragraph-properties fo:text-align="end" fo:margin-top="0in" fo:margin-right="0.0354in"/>
    </style:style>
    <style:style style:name="T897" style:parent-style-name="Fonteparág.padrão" style:family="text">
      <style:text-properties fo:letter-spacing="-0.0027in" style:text-scale="105%"/>
    </style:style>
    <style:style style:name="P898" style:parent-style-name="Corpodetexto" style:family="paragraph">
      <style:paragraph-properties fo:margin-top="0.0013in" fo:margin-left="0.0277in">
        <style:tab-stops/>
      </style:paragraph-properties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paragraph-properties fo:line-height="107%" fo:margin-left="0.0368in" fo:margin-right="0.3402in">
        <style:tab-stops/>
      </style:paragraph-properties>
    </style:style>
    <style:style style:name="T901" style:parent-style-name="Fonteparág.padrão" style:family="text">
      <style:text-properties style:text-scale="105%"/>
    </style:style>
    <style:style style:name="T902" style:parent-style-name="Fonteparág.padrão" style:family="text">
      <style:text-properties fo:letter-spacing="-0.0097in" style:text-scale="105%"/>
    </style:style>
    <style:style style:name="T903" style:parent-style-name="Fonteparág.padrão" style:family="text">
      <style:text-properties style:text-scale="105%"/>
    </style:style>
    <style:style style:name="T904" style:parent-style-name="Fonteparág.padrão" style:family="text">
      <style:text-properties fo:letter-spacing="-0.009in" style:text-scale="105%"/>
    </style:style>
    <style:style style:name="T905" style:parent-style-name="Fonteparág.padrão" style:family="text">
      <style:text-properties style:text-scale="105%"/>
    </style:style>
    <style:style style:name="T906" style:parent-style-name="Fonteparág.padrão" style:family="text">
      <style:text-properties fo:letter-spacing="-0.0097in" style:text-scale="105%"/>
    </style:style>
    <style:style style:name="T907" style:parent-style-name="Fonteparág.padrão" style:family="text">
      <style:text-properties style:text-scale="105%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.1159in" fo:margin-left="0.7229in">
        <style:tab-stops/>
      </style:paragraph-properties>
    </style:style>
    <style:style style:name="T910" style:parent-style-name="Fonteparág.padrão" style:family="text">
      <style:text-properties fo:letter-spacing="-0.0013in" style:text-scale="105%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text-align="end" fo:margin-top="0.1159in" fo:margin-right="0.0354in"/>
    </style:style>
    <style:style style:name="T913" style:parent-style-name="Fonteparág.padrão" style:family="text">
      <style:text-properties fo:letter-spacing="-0.0027in" style:text-scale="105%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top="0.1159in" fo:margin-left="0.6333in">
        <style:tab-stops/>
      </style:paragraph-properties>
    </style:style>
    <style:style style:name="T916" style:parent-style-name="Fonteparág.padrão" style:family="text">
      <style:text-properties fo:letter-spacing="-0.0013in" style:text-scale="105%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1159in" fo:margin-left="0.4611in">
        <style:tab-stops/>
      </style:paragraph-properties>
    </style:style>
    <style:style style:name="T919" style:parent-style-name="Fonteparág.padrão" style:family="text">
      <style:text-properties fo:letter-spacing="-0.0013in" style:text-scale="105%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text-align="end" fo:margin-top="0.1159in" fo:margin-right="0.0354in"/>
    </style:style>
    <style:style style:name="T922" style:parent-style-name="Fonteparág.padrão" style:family="text">
      <style:text-properties fo:letter-spacing="-0.0027in" style:text-scale="105%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left="0.0368in">
        <style:tab-stops/>
      </style:paragraph-properties>
    </style:style>
    <style:style style:name="T925" style:parent-style-name="Fonteparág.padrão" style:family="text">
      <style:text-properties style:text-scale="105%"/>
    </style:style>
    <style:style style:name="T926" style:parent-style-name="Fonteparág.padrão" style:family="text">
      <style:text-properties fo:letter-spacing="-0.0027in" style:text-scale="105%"/>
    </style:style>
    <style:style style:name="T927" style:parent-style-name="Fonteparág.padrão" style:family="text">
      <style:text-properties style:text-scale="105%"/>
    </style:style>
    <style:style style:name="T928" style:parent-style-name="Fonteparág.padrão" style:family="text">
      <style:text-properties fo:letter-spacing="-0.0027in" style:text-scale="105%"/>
    </style:style>
    <style:style style:name="T929" style:parent-style-name="Fonteparág.padrão" style:family="text">
      <style:text-properties style:text-scale="105%"/>
    </style:style>
    <style:style style:name="T930" style:parent-style-name="Fonteparág.padrão" style:family="text">
      <style:text-properties fo:letter-spacing="-0.0027in" style:text-scale="105%"/>
    </style:style>
    <style:style style:name="T931" style:parent-style-name="Fonteparág.padrão" style:family="text">
      <style:text-properties style:text-scale="105%"/>
    </style:style>
    <style:style style:name="T932" style:parent-style-name="Fonteparág.padrão" style:family="text">
      <style:text-properties fo:letter-spacing="-0.0027in" style:text-scale="105%"/>
    </style:style>
    <style:style style:name="T933" style:parent-style-name="Fonteparág.padrão" style:family="text">
      <style:text-properties fo:letter-spacing="-0.0013in" style:text-scale="105%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margin-left="0.6527in">
        <style:tab-stops/>
      </style:paragraph-properties>
    </style:style>
    <style:style style:name="T936" style:parent-style-name="Fonteparág.padrão" style:family="text">
      <style:text-properties fo:letter-spacing="-0.0013in" style:text-scale="110%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text-align="end" fo:margin-right="0.0354in"/>
    </style:style>
    <style:style style:name="T939" style:parent-style-name="Fonteparág.padrão" style:family="text">
      <style:text-properties fo:letter-spacing="-0.0027in" style:text-scale="105%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paragraph-properties fo:margin-left="0.6333in">
        <style:tab-stops/>
      </style:paragraph-properties>
    </style:style>
    <style:style style:name="T942" style:parent-style-name="Fonteparág.padrão" style:family="text">
      <style:text-properties fo:letter-spacing="-0.0013in" style:text-scale="10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left="0.4611in">
        <style:tab-stops/>
      </style:paragraph-properties>
    </style:style>
    <style:style style:name="T945" style:parent-style-name="Fonteparág.padrão" style:family="text">
      <style:text-properties fo:letter-spacing="-0.0013in" style:text-scale="105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left="0.7916in">
        <style:tab-stops/>
      </style:paragraph-properties>
    </style:style>
    <style:style style:name="T948" style:parent-style-name="Fonteparág.padrão" style:family="text">
      <style:text-properties fo:letter-spacing="-0.0013in" style:text-scale="105%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margin-left="0.0368in">
        <style:tab-stops/>
      </style:paragraph-properties>
    </style:style>
    <style:style style:name="T951" style:parent-style-name="Fonteparág.padrão" style:family="text">
      <style:text-properties fo:letter-spacing="-0.0013in" style:text-scale="105%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left="0.8291in">
        <style:tab-stops/>
      </style:paragraph-properties>
    </style:style>
    <style:style style:name="T954" style:parent-style-name="Fonteparág.padrão" style:family="text">
      <style:text-properties fo:letter-spacing="-0.0013in" style:text-scale="110%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paragraph-properties fo:text-align="end" fo:margin-right="0.0354in"/>
    </style:style>
    <style:style style:name="T957" style:parent-style-name="Fonteparág.padrão" style:family="text">
      <style:text-properties fo:letter-spacing="-0.0027in" style:text-scale="105%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left="0.7388in">
        <style:tab-stops/>
      </style:paragraph-properties>
    </style:style>
    <style:style style:name="T960" style:parent-style-name="Fonteparág.padrão" style:family="text">
      <style:text-properties fo:letter-spacing="-0.0013in" style:text-scale="110%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paragraph-properties fo:margin-left="0.5666in">
        <style:tab-stops/>
      </style:paragraph-properties>
    </style:style>
    <style:style style:name="T963" style:parent-style-name="Fonteparág.padrão" style:family="text">
      <style:text-properties fo:letter-spacing="-0.0013in" style:text-scale="110%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text-align="end" fo:margin-right="0.0354in"/>
    </style:style>
    <style:style style:name="T966" style:parent-style-name="Fonteparág.padrão" style:family="text">
      <style:text-properties fo:letter-spacing="-0.0027in" style:text-scale="105%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left="0.0368in">
        <style:tab-stops/>
      </style:paragraph-properties>
    </style:style>
    <style:style style:name="T969" style:parent-style-name="Fonteparág.padrão" style:family="text">
      <style:text-properties style:text-scale="105%"/>
    </style:style>
    <style:style style:name="T970" style:parent-style-name="Fonteparág.padrão" style:family="text">
      <style:text-properties fo:letter-spacing="0.0083in" style:text-scale="105%"/>
    </style:style>
    <style:style style:name="T971" style:parent-style-name="Fonteparág.padrão" style:family="text">
      <style:text-properties fo:letter-spacing="-0.0013in" style:text-scale="105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left="0.8291in">
        <style:tab-stops/>
      </style:paragraph-properties>
    </style:style>
    <style:style style:name="T974" style:parent-style-name="Fonteparág.padrão" style:family="text">
      <style:text-properties fo:letter-spacing="-0.0013in" style:text-scale="110%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text-align="end" fo:margin-right="0.0354in"/>
    </style:style>
    <style:style style:name="T977" style:parent-style-name="Fonteparág.padrão" style:family="text">
      <style:text-properties fo:letter-spacing="-0.0027in" style:text-scale="105%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paragraph-properties fo:margin-left="0.7388in">
        <style:tab-stops/>
      </style:paragraph-properties>
    </style:style>
    <style:style style:name="T980" style:parent-style-name="Fonteparág.padrão" style:family="text">
      <style:text-properties fo:letter-spacing="-0.0013in" style:text-scale="110%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left="0.5666in">
        <style:tab-stops/>
      </style:paragraph-properties>
    </style:style>
    <style:style style:name="T983" style:parent-style-name="Fonteparág.padrão" style:family="text">
      <style:text-properties fo:letter-spacing="-0.0013in" style:text-scale="110%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text-align="end" fo:margin-right="0.0354in"/>
    </style:style>
    <style:style style:name="T986" style:parent-style-name="Fonteparág.padrão" style:family="text">
      <style:text-properties fo:letter-spacing="-0.0027in" style:text-scale="105%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paragraph-properties fo:margin-left="0.0368in">
        <style:tab-stops/>
      </style:paragraph-properties>
    </style:style>
    <style:style style:name="T989" style:parent-style-name="Fonteparág.padrão" style:family="text">
      <style:text-properties fo:letter-spacing="0.0118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text-align="end" fo:margin-right="0.0354in"/>
    </style:style>
    <style:style style:name="T993" style:parent-style-name="Fonteparág.padrão" style:family="text">
      <style:text-properties fo:letter-spacing="-0.0027in" style:text-scale="105%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text-align="end" fo:margin-right="0.0354in"/>
    </style:style>
    <style:style style:name="T996" style:parent-style-name="Fonteparág.padrão" style:family="text">
      <style:text-properties fo:letter-spacing="-0.0027in" style:text-scale="105%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text-align="end" fo:margin-right="0.0354in"/>
    </style:style>
    <style:style style:name="T999" style:parent-style-name="Fonteparág.padrão" style:family="text">
      <style:text-properties fo:letter-spacing="-0.0027in" style:text-scale="105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text-align="end" fo:margin-right="0.0354in"/>
    </style:style>
    <style:style style:name="T1002" style:parent-style-name="Fonteparág.padrão" style:family="text">
      <style:text-properties fo:letter-spacing="-0.0027in" style:text-scale="105%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paragraph-properties fo:text-align="end" fo:margin-right="0.0354in"/>
    </style:style>
    <style:style style:name="T1005" style:parent-style-name="Fonteparág.padrão" style:family="text">
      <style:text-properties fo:letter-spacing="-0.0027in" style:text-scale="105%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paragraph-properties fo:margin-left="0.0368in">
        <style:tab-stops/>
      </style:paragraph-properties>
    </style:style>
    <style:style style:name="T1008" style:parent-style-name="Fonteparág.padrão" style:family="text">
      <style:text-properties style:text-scale="105%"/>
    </style:style>
    <style:style style:name="T1009" style:parent-style-name="Fonteparág.padrão" style:family="text">
      <style:text-properties fo:letter-spacing="0.0027in" style:text-scale="105%"/>
    </style:style>
    <style:style style:name="T1010" style:parent-style-name="Fonteparág.padrão" style:family="text">
      <style:text-properties style:text-scale="105%"/>
    </style:style>
    <style:style style:name="T1011" style:parent-style-name="Fonteparág.padrão" style:family="text">
      <style:text-properties fo:letter-spacing="0.0048in" style:text-scale="105%"/>
    </style:style>
    <style:style style:name="T1012" style:parent-style-name="Fonteparág.padrão" style:family="text">
      <style:text-properties fo:letter-spacing="-0.0013in" style:text-scale="105%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paragraph-properties fo:text-align="end" fo:margin-right="0.0354in"/>
    </style:style>
    <style:style style:name="T1015" style:parent-style-name="Fonteparág.padrão" style:family="text">
      <style:text-properties fo:letter-spacing="-0.0027in" style:text-scale="105%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text-align="end" fo:margin-right="0.0354in"/>
    </style:style>
    <style:style style:name="T1018" style:parent-style-name="Fonteparág.padrão" style:family="text">
      <style:text-properties fo:letter-spacing="-0.0027in" style:text-scale="105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text-align="end" fo:margin-right="0.0354in"/>
    </style:style>
    <style:style style:name="T1021" style:parent-style-name="Fonteparág.padrão" style:family="text">
      <style:text-properties fo:letter-spacing="-0.0027in" style:text-scale="105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text-align="end" fo:margin-right="0.0354in"/>
    </style:style>
    <style:style style:name="T1024" style:parent-style-name="Fonteparág.padrão" style:family="text">
      <style:text-properties fo:letter-spacing="-0.0027in" style:text-scale="105%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text-align="end" fo:margin-right="0.0354in"/>
    </style:style>
    <style:style style:name="T1027" style:parent-style-name="Fonteparág.padrão" style:family="text">
      <style:text-properties fo:letter-spacing="-0.0027in" style:text-scale="105%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line-height="107%" fo:margin-left="0.0368in" fo:margin-right="0.6041in">
        <style:tab-stops/>
      </style:paragraph-properties>
    </style:style>
    <style:style style:name="T1030" style:parent-style-name="Fonteparág.padrão" style:family="text">
      <style:text-properties fo:letter-spacing="-0.0013in" style:text-scale="110%"/>
    </style:style>
    <style:style style:name="T1031" style:parent-style-name="Fonteparág.padrão" style:family="text">
      <style:text-properties fo:letter-spacing="-0.009in" style:text-scale="110%"/>
    </style:style>
    <style:style style:name="T1032" style:parent-style-name="Fonteparág.padrão" style:family="text">
      <style:text-properties fo:letter-spacing="-0.0013in" style:text-scale="110%"/>
    </style:style>
    <style:style style:name="T1033" style:parent-style-name="Fonteparág.padrão" style:family="text">
      <style:text-properties fo:letter-spacing="-0.0083in" style:text-scale="110%"/>
    </style:style>
    <style:style style:name="T1034" style:parent-style-name="Fonteparág.padrão" style:family="text">
      <style:text-properties fo:letter-spacing="-0.0013in" style:text-scale="110%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paragraph-properties fo:margin-top="0.1159in" fo:margin-left="0.6527in">
        <style:tab-stops/>
      </style:paragraph-properties>
    </style:style>
    <style:style style:name="T1037" style:parent-style-name="Fonteparág.padrão" style:family="text">
      <style:text-properties fo:letter-spacing="-0.0013in" style:text-scale="110%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paragraph-properties fo:text-align="end" fo:margin-top="0.1159in" fo:margin-right="0.0354in"/>
    </style:style>
    <style:style style:name="T1040" style:parent-style-name="Fonteparág.padrão" style:family="text">
      <style:text-properties fo:letter-spacing="-0.0027in" style:text-scale="105%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top="0.1159in" fo:margin-left="0.5631in">
        <style:tab-stops/>
      </style:paragraph-properties>
    </style:style>
    <style:style style:name="T1043" style:parent-style-name="Fonteparág.padrão" style:family="text">
      <style:text-properties fo:letter-spacing="-0.0013in" style:text-scale="110%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margin-top="0.1159in" fo:margin-left="0.3909in">
        <style:tab-stops/>
      </style:paragraph-properties>
    </style:style>
    <style:style style:name="T1046" style:parent-style-name="Fonteparág.padrão" style:family="text">
      <style:text-properties fo:letter-spacing="-0.0013in" style:text-scale="110%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paragraph-properties fo:margin-top="0.1159in" fo:margin-left="0.7215in">
        <style:tab-stops/>
      </style:paragraph-properties>
    </style:style>
    <style:style style:name="T1049" style:parent-style-name="Fonteparág.padrão" style:family="text">
      <style:text-properties fo:letter-spacing="-0.0013in" style:text-scale="110%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left="0.0368in">
        <style:tab-stops/>
      </style:paragraph-properties>
    </style:style>
    <style:style style:name="T1052" style:parent-style-name="Fonteparág.padrão" style:family="text">
      <style:text-properties fo:letter-spacing="0.0152in"/>
    </style:style>
    <style:style style:name="T1053" style:parent-style-name="Fonteparág.padrão" style:family="text">
      <style:text-properties fo:letter-spacing="0.0159in"/>
    </style:style>
    <style:style style:name="T1054" style:parent-style-name="Fonteparág.padrão" style:family="text">
      <style:text-properties fo:letter-spacing="0.0159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text-align="end" fo:margin-right="0.0354in"/>
    </style:style>
    <style:style style:name="T1058" style:parent-style-name="Fonteparág.padrão" style:family="text">
      <style:text-properties fo:letter-spacing="-0.0013in" style:text-scale="110%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paragraph-properties fo:text-align="end" fo:margin-right="0.0354in"/>
    </style:style>
    <style:style style:name="T1061" style:parent-style-name="Fonteparág.padrão" style:family="text">
      <style:text-properties fo:letter-spacing="-0.0027in" style:text-scale="105%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text-align="end" fo:margin-right="0.0354in"/>
    </style:style>
    <style:style style:name="T1064" style:parent-style-name="Fonteparág.padrão" style:family="text">
      <style:text-properties fo:letter-spacing="-0.0013in" style:text-scale="110%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margin-left="0.6375in">
        <style:tab-stops/>
      </style:paragraph-properties>
    </style:style>
    <style:style style:name="T1067" style:parent-style-name="Fonteparág.padrão" style:family="text">
      <style:text-properties fo:letter-spacing="-0.0013in" style:text-scale="110%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text-align="end" fo:margin-right="0.0354in"/>
    </style:style>
    <style:style style:name="T1070" style:parent-style-name="Fonteparág.padrão" style:family="text">
      <style:text-properties fo:letter-spacing="-0.0027in" style:text-scale="105%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paragraph-properties fo:margin-left="0.0368in">
        <style:tab-stops/>
      </style:paragraph-properties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left="0.7229in">
        <style:tab-stops/>
      </style:paragraph-properties>
    </style:style>
    <style:style style:name="T1078" style:parent-style-name="Fonteparág.padrão" style:family="text">
      <style:text-properties fo:letter-spacing="-0.0013in" style:text-scale="105%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paragraph-properties fo:text-align="end" fo:margin-right="0.0354in"/>
    </style:style>
    <style:style style:name="T1081" style:parent-style-name="Fonteparág.padrão" style:family="text">
      <style:text-properties fo:letter-spacing="-0.0027in" style:text-scale="105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margin-left="0.7388in">
        <style:tab-stops/>
      </style:paragraph-properties>
    </style:style>
    <style:style style:name="T1084" style:parent-style-name="Fonteparág.padrão" style:family="text">
      <style:text-properties fo:letter-spacing="-0.0013in" style:text-scale="110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left="0.5666in">
        <style:tab-stops/>
      </style:paragraph-properties>
    </style:style>
    <style:style style:name="T1087" style:parent-style-name="Fonteparág.padrão" style:family="text">
      <style:text-properties fo:letter-spacing="-0.0013in" style:text-scale="110%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text-align="end" fo:margin-right="0.0354in"/>
    </style:style>
    <style:style style:name="T1090" style:parent-style-name="Fonteparág.padrão" style:family="text">
      <style:text-properties fo:letter-spacing="-0.0013in" style:text-scale="110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line-height="107%" fo:margin-left="0.0368in" fo:margin-right="0.0486in">
        <style:tab-stops/>
      </style:paragraph-properties>
    </style:style>
    <style:style style:name="T1093" style:parent-style-name="Fonteparág.padrão" style:family="text">
      <style:text-properties fo:letter-spacing="-0.0048in"/>
    </style:style>
    <style:style style:name="T1094" style:parent-style-name="Fonteparág.padrão" style:family="text">
      <style:text-properties fo:letter-spacing="-0.0048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paragraph-properties fo:margin-top="0.1159in" fo:margin-left="0.8291in">
        <style:tab-stops/>
      </style:paragraph-properties>
    </style:style>
    <style:style style:name="T1098" style:parent-style-name="Fonteparág.padrão" style:family="text">
      <style:text-properties fo:letter-spacing="-0.0013in" style:text-scale="110%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text-align="end" fo:margin-top="0.1159in" fo:margin-right="0.0354in"/>
    </style:style>
    <style:style style:name="T1101" style:parent-style-name="Fonteparág.padrão" style:family="text">
      <style:text-properties fo:letter-spacing="-0.0027in" style:text-scale="105%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margin-top="0.1159in" fo:margin-left="0.7388in">
        <style:tab-stops/>
      </style:paragraph-properties>
    </style:style>
    <style:style style:name="T1104" style:parent-style-name="Fonteparág.padrão" style:family="text">
      <style:text-properties fo:letter-spacing="-0.0013in" style:text-scale="110%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top="0.1159in" fo:margin-left="0.5666in">
        <style:tab-stops/>
      </style:paragraph-properties>
    </style:style>
    <style:style style:name="T1107" style:parent-style-name="Fonteparág.padrão" style:family="text">
      <style:text-properties fo:letter-spacing="-0.0013in" style:text-scale="110%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text-align="end" fo:margin-top="0.1159in" fo:margin-right="0.0354in"/>
    </style:style>
    <style:style style:name="T1110" style:parent-style-name="Fonteparág.padrão" style:family="text">
      <style:text-properties fo:letter-spacing="-0.0013in" style:text-scale="110%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margin-left="0.0368in">
        <style:tab-stops/>
      </style:paragraph-properties>
    </style:style>
    <style:style style:name="T1113" style:parent-style-name="Fonteparág.padrão" style:family="text">
      <style:text-properties style:text-scale="105%"/>
    </style:style>
    <style:style style:name="T1114" style:parent-style-name="Fonteparág.padrão" style:family="text">
      <style:text-properties fo:letter-spacing="-0.002in" style:text-scale="105%"/>
    </style:style>
    <style:style style:name="T1115" style:parent-style-name="Fonteparág.padrão" style:family="text">
      <style:text-properties style:text-scale="105%"/>
    </style:style>
    <style:style style:name="T1116" style:parent-style-name="Fonteparág.padrão" style:family="text">
      <style:text-properties fo:letter-spacing="-0.002in" style:text-scale="105%"/>
    </style:style>
    <style:style style:name="T1117" style:parent-style-name="Fonteparág.padrão" style:family="text">
      <style:text-properties fo:letter-spacing="-0.0013in" style:text-scale="105%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paragraph-properties fo:margin-left="0.8291in">
        <style:tab-stops/>
      </style:paragraph-properties>
    </style:style>
    <style:style style:name="T1120" style:parent-style-name="Fonteparág.padrão" style:family="text">
      <style:text-properties fo:letter-spacing="-0.0013in" style:text-scale="110%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text-align="end" fo:margin-right="0.0354in"/>
    </style:style>
    <style:style style:name="T1123" style:parent-style-name="Fonteparág.padrão" style:family="text">
      <style:text-properties fo:letter-spacing="-0.0027in" style:text-scale="105%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left="0.7388in">
        <style:tab-stops/>
      </style:paragraph-properties>
    </style:style>
    <style:style style:name="T1126" style:parent-style-name="Fonteparág.padrão" style:family="text">
      <style:text-properties fo:letter-spacing="-0.0013in" style:text-scale="110%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paragraph-properties fo:margin-left="0.5666in">
        <style:tab-stops/>
      </style:paragraph-properties>
    </style:style>
    <style:style style:name="T1129" style:parent-style-name="Fonteparág.padrão" style:family="text">
      <style:text-properties fo:letter-spacing="-0.0013in" style:text-scale="110%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text-align="end" fo:margin-right="0.0354in"/>
    </style:style>
    <style:style style:name="T1132" style:parent-style-name="Fonteparág.padrão" style:family="text">
      <style:text-properties fo:letter-spacing="-0.0027in" style:text-scale="105%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left="0.0368in">
        <style:tab-stops/>
      </style:paragraph-properties>
    </style:style>
    <style:style style:name="T1135" style:parent-style-name="Fonteparág.padrão" style:family="text">
      <style:text-properties style:text-scale="105%"/>
    </style:style>
    <style:style style:name="T1136" style:parent-style-name="Fonteparág.padrão" style:family="text">
      <style:text-properties fo:letter-spacing="-0.002in" style:text-scale="105%"/>
    </style:style>
    <style:style style:name="T1137" style:parent-style-name="Fonteparág.padrão" style:family="text">
      <style:text-properties style:text-scale="105%"/>
    </style:style>
    <style:style style:name="T1138" style:parent-style-name="Fonteparág.padrão" style:family="text">
      <style:text-properties fo:letter-spacing="-0.002in" style:text-scale="105%"/>
    </style:style>
    <style:style style:name="T1139" style:parent-style-name="Fonteparág.padrão" style:family="text">
      <style:text-properties fo:letter-spacing="-0.0013in" style:text-scale="105%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paragraph-properties fo:margin-left="0.7229in">
        <style:tab-stops/>
      </style:paragraph-properties>
    </style:style>
    <style:style style:name="T1142" style:parent-style-name="Fonteparág.padrão" style:family="text">
      <style:text-properties fo:letter-spacing="-0.0013in" style:text-scale="105%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text-align="end" fo:margin-right="0.0354in"/>
    </style:style>
    <style:style style:name="T1145" style:parent-style-name="Fonteparág.padrão" style:family="text">
      <style:text-properties fo:letter-spacing="-0.0027in" style:text-scale="105%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margin-left="0.6333in">
        <style:tab-stops/>
      </style:paragraph-properties>
    </style:style>
    <style:style style:name="T1148" style:parent-style-name="Fonteparág.padrão" style:family="text">
      <style:text-properties fo:letter-spacing="-0.0013in" style:text-scale="105%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paragraph-properties fo:margin-left="0.4611in">
        <style:tab-stops/>
      </style:paragraph-properties>
    </style:style>
    <style:style style:name="T1151" style:parent-style-name="Fonteparág.padrão" style:family="text">
      <style:text-properties fo:letter-spacing="-0.0013in" style:text-scale="105%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paragraph-properties fo:text-align="end" fo:margin-right="0.0354in"/>
    </style:style>
    <style:style style:name="T1154" style:parent-style-name="Fonteparág.padrão" style:family="text">
      <style:text-properties fo:letter-spacing="-0.0027in" style:text-scale="105%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paragraph-properties fo:line-height="107%" fo:margin-left="0.0368in">
        <style:tab-stops/>
      </style:paragraph-properties>
    </style:style>
    <style:style style:name="T1157" style:parent-style-name="Fonteparág.padrão" style:family="text">
      <style:text-properties style:text-scale="105%"/>
    </style:style>
    <style:style style:name="T1158" style:parent-style-name="Fonteparág.padrão" style:family="text">
      <style:text-properties fo:letter-spacing="-0.0048in" style:text-scale="105%"/>
    </style:style>
    <style:style style:name="T1159" style:parent-style-name="Fonteparág.padrão" style:family="text">
      <style:text-properties style:text-scale="105%"/>
    </style:style>
    <style:style style:name="T1160" style:parent-style-name="Fonteparág.padrão" style:family="text">
      <style:text-properties fo:letter-spacing="-0.0048in" style:text-scale="105%"/>
    </style:style>
    <style:style style:name="T1161" style:parent-style-name="Fonteparág.padrão" style:family="text">
      <style:text-properties style:text-scale="105%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paragraph-properties fo:margin-top="0.1159in" fo:margin-left="0.8291in">
        <style:tab-stops/>
      </style:paragraph-properties>
    </style:style>
    <style:style style:name="T1164" style:parent-style-name="Fonteparág.padrão" style:family="text">
      <style:text-properties fo:letter-spacing="-0.0013in" style:text-scale="110%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paragraph-properties fo:text-align="end" fo:margin-top="0.1159in" fo:margin-right="0.0354in"/>
    </style:style>
    <style:style style:name="T1167" style:parent-style-name="Fonteparág.padrão" style:family="text">
      <style:text-properties fo:letter-spacing="-0.0027in" style:text-scale="105%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paragraph-properties fo:margin-top="0.1159in" fo:margin-left="0.7388in">
        <style:tab-stops/>
      </style:paragraph-properties>
    </style:style>
    <style:style style:name="T1170" style:parent-style-name="Fonteparág.padrão" style:family="text">
      <style:text-properties fo:letter-spacing="-0.0013in" style:text-scale="110%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paragraph-properties fo:margin-top="0.1159in" fo:margin-left="0.5666in">
        <style:tab-stops/>
      </style:paragraph-properties>
    </style:style>
    <style:style style:name="T1173" style:parent-style-name="Fonteparág.padrão" style:family="text">
      <style:text-properties fo:letter-spacing="-0.0013in" style:text-scale="110%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paragraph-properties fo:text-align="end" fo:margin-top="0.1159in" fo:margin-right="0.0354in"/>
    </style:style>
    <style:style style:name="T1176" style:parent-style-name="Fonteparág.padrão" style:family="text">
      <style:text-properties fo:letter-spacing="-0.0027in" style:text-scale="105%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paragraph-properties fo:line-height="107%" fo:margin-left="0.0368in">
        <style:tab-stops/>
      </style:paragraph-properties>
    </style:style>
    <style:style style:name="T1179" style:parent-style-name="Fonteparág.padrão" style:family="text">
      <style:text-properties style:text-scale="105%"/>
    </style:style>
    <style:style style:name="T1180" style:parent-style-name="Fonteparág.padrão" style:family="text">
      <style:text-properties fo:letter-spacing="-0.0048in" style:text-scale="105%"/>
    </style:style>
    <style:style style:name="T1181" style:parent-style-name="Fonteparág.padrão" style:family="text">
      <style:text-properties style:text-scale="105%"/>
    </style:style>
    <style:style style:name="T1182" style:parent-style-name="Fonteparág.padrão" style:family="text">
      <style:text-properties fo:letter-spacing="-0.0048in" style:text-scale="105%"/>
    </style:style>
    <style:style style:name="T1183" style:parent-style-name="Fonteparág.padrão" style:family="text">
      <style:text-properties style:text-scale="105%"/>
    </style:style>
    <style:style style:name="T1184" style:parent-style-name="Fonteparág.padrão" style:family="text">
      <style:text-properties fo:letter-spacing="-0.0013in" style:text-scale="105%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margin-top="0.1159in" fo:margin-left="0.7229in">
        <style:tab-stops/>
      </style:paragraph-properties>
    </style:style>
    <style:style style:name="T1187" style:parent-style-name="Fonteparág.padrão" style:family="text">
      <style:text-properties fo:letter-spacing="-0.0013in" style:text-scale="105%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paragraph-properties fo:text-align="end" fo:margin-top="0.1159in" fo:margin-right="0.0354in"/>
    </style:style>
    <style:style style:name="T1190" style:parent-style-name="Fonteparág.padrão" style:family="text">
      <style:text-properties fo:letter-spacing="-0.0027in" style:text-scale="105%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paragraph-properties fo:margin-top="0.1159in" fo:margin-left="0.6333in">
        <style:tab-stops/>
      </style:paragraph-properties>
    </style:style>
    <style:style style:name="T1193" style:parent-style-name="Fonteparág.padrão" style:family="text">
      <style:text-properties fo:letter-spacing="-0.0013in" style:text-scale="105%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paragraph-properties fo:margin-top="0.1159in" fo:margin-left="0.4611in">
        <style:tab-stops/>
      </style:paragraph-properties>
    </style:style>
    <style:style style:name="T1196" style:parent-style-name="Fonteparág.padrão" style:family="text">
      <style:text-properties fo:letter-spacing="-0.0013in" style:text-scale="105%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text-align="end" fo:margin-top="0.1159in" fo:margin-right="0.0354in"/>
    </style:style>
    <style:style style:name="T1199" style:parent-style-name="Fonteparág.padrão" style:family="text">
      <style:text-properties fo:letter-spacing="-0.0027in" style:text-scale="105%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paragraph-properties fo:line-height="107%" fo:margin-left="0.0368in">
        <style:tab-stops/>
      </style:paragraph-properties>
    </style:style>
    <style:style style:name="T1202" style:parent-style-name="Fonteparág.padrão" style:family="text">
      <style:text-properties style:text-scale="105%"/>
    </style:style>
    <style:style style:name="T1203" style:parent-style-name="Fonteparág.padrão" style:family="text">
      <style:text-properties fo:letter-spacing="-0.0097in" style:text-scale="105%"/>
    </style:style>
    <style:style style:name="T1204" style:parent-style-name="Fonteparág.padrão" style:family="text">
      <style:text-properties style:text-scale="105%"/>
    </style:style>
    <style:style style:name="T1205" style:parent-style-name="Fonteparág.padrão" style:family="text">
      <style:text-properties fo:letter-spacing="-0.009in" style:text-scale="105%"/>
    </style:style>
    <style:style style:name="T1206" style:parent-style-name="Fonteparág.padrão" style:family="text">
      <style:text-properties style:text-scale="105%"/>
    </style:style>
    <style:style style:name="T1207" style:parent-style-name="Fonteparág.padrão" style:family="text">
      <style:text-properties fo:letter-spacing="-0.0097in" style:text-scale="105%"/>
    </style:style>
    <style:style style:name="T1208" style:parent-style-name="Fonteparág.padrão" style:family="text">
      <style:text-properties style:text-scale="105%"/>
    </style:style>
    <style:style style:name="T1209" style:parent-style-name="Fonteparág.padrão" style:family="text">
      <style:text-properties fo:letter-spacing="-0.0013in" style:text-scale="105%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text-align="end" fo:margin-top="0.1159in" fo:margin-right="0.0354in"/>
    </style:style>
    <style:style style:name="T1212" style:parent-style-name="Fonteparág.padrão" style:family="text">
      <style:text-properties fo:letter-spacing="-0.0027in" style:text-scale="105%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paragraph-properties fo:text-align="end" fo:margin-top="0.1159in" fo:margin-right="0.0354in"/>
    </style:style>
    <style:style style:name="T1215" style:parent-style-name="Fonteparág.padrão" style:family="text">
      <style:text-properties fo:letter-spacing="-0.0027in" style:text-scale="105%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paragraph-properties fo:text-align="end" fo:margin-top="0.1159in" fo:margin-right="0.0354in"/>
    </style:style>
    <style:style style:name="T1218" style:parent-style-name="Fonteparág.padrão" style:family="text">
      <style:text-properties fo:letter-spacing="-0.0027in" style:text-scale="105%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paragraph-properties fo:text-align="end" fo:margin-top="0.1159in" fo:margin-right="0.0354in"/>
    </style:style>
    <style:style style:name="T1221" style:parent-style-name="Fonteparág.padrão" style:family="text">
      <style:text-properties fo:letter-spacing="-0.0027in" style:text-scale="105%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paragraph-properties fo:text-align="end" fo:margin-top="0.1159in" fo:margin-right="0.0354in"/>
    </style:style>
    <style:style style:name="T1224" style:parent-style-name="Fonteparág.padrão" style:family="text">
      <style:text-properties fo:letter-spacing="-0.0027in" style:text-scale="105%"/>
    </style:style>
    <style:style style:name="P1225" style:parent-style-name="Normal" style:master-page-name="MP2" style:family="paragraph">
      <style:paragraph-properties fo:break-before="page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Normal" style:family="paragraph">
      <style:paragraph-properties fo:margin-top="0.0125in" fo:margin-left="0.0138in">
        <style:tab-stops/>
      </style:paragraph-properties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41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34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41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34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41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41in" fo:font-size="10pt" style:font-size-asian="10pt"/>
    </style:style>
    <style:style style:name="T1242" style:parent-style-name="Fonteparág.padrão" style:family="text">
      <style:text-properties fo:letter-spacing="-0.0027in" fo:font-size="10pt" style:font-size-asian="10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text-align="justify" fo:margin-top="0.0125in" fo:line-height="102%" fo:margin-left="0.0138in" fo:margin-right="0.0118in">
        <style:tab-stops/>
      </style:paragraph-properties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277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277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277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277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277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277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P1259" style:parent-style-name="Normal" style:family="paragraph">
      <style:paragraph-properties fo:margin-top="0.1263in" fo:margin-left="0.0138in">
        <style:tab-stops/>
      </style:paragraph-properties>
    </style:style>
    <style:style style:name="T1260" style:parent-style-name="Fonteparág.padrão" style:family="text">
      <style:text-properties fo:letter-spacing="-0.0069in" style:text-scale="85%" fo:font-size="10pt" style:font-size-asian="10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Normal" style:family="paragraph">
      <style:paragraph-properties fo:margin-top="0.0125in" fo:margin-left="0.0138in">
        <style:tab-stops/>
      </style:paragraph-properties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027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27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027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0.0027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0.0027in" fo:font-size="10pt" style:font-size-asian="10pt"/>
    </style:style>
    <style:style style:name="T1273" style:parent-style-name="Fonteparág.padrão" style:family="text">
      <style:text-properties fo:letter-spacing="-0.0013in" fo:font-size="10pt" style:font-size-asian="10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Normal" style:family="paragraph">
      <style:paragraph-properties fo:margin-top="0.0125in" fo:margin-left="0.0138in">
        <style:tab-stops/>
      </style:paragraph-properties>
    </style:style>
    <style:style style:name="T1276" style:parent-style-name="Fonteparág.padrão" style:family="text">
      <style:text-properties fo:letter-spacing="-0.0013in" fo:font-size="10pt" style:font-size-asian="10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Normal" style:family="paragraph">
      <style:paragraph-properties fo:margin-top="0.0125in" fo:margin-left="0.0138in">
        <style:tab-stops/>
      </style:paragraph-properties>
    </style:style>
    <style:style style:name="T127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280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281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1282" style:parent-style-name="Normal" style:family="paragraph">
      <style:paragraph-properties fo:margin-top="0.0673in" fo:margin-left="0.0138in">
        <style:tab-stops/>
      </style:paragraph-properties>
    </style:style>
    <style:style style:name="T1283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1284" style:parent-style-name="Normal" style:family="paragraph">
      <style:paragraph-properties fo:margin-top="0.068in" fo:line-height="180%" fo:margin-left="0.0138in">
        <style:tab-stops/>
      </style:paragraph-properties>
      <style:text-properties fo:font-size="10pt" style:font-size-asian="10pt"/>
    </style:style>
    <style:style style:name="P1285" style:parent-style-name="Normal" style:family="paragraph">
      <style:paragraph-properties fo:line-height="0.1611in" fo:margin-left="0.0138in">
        <style:tab-stops/>
      </style:paragraph-properties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48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48in" fo:font-size="10pt" style:font-size-asian="10pt"/>
    </style:style>
    <style:style style:name="T1290" style:parent-style-name="Fonteparág.padrão" style:family="text">
      <style:text-properties fo:letter-spacing="-0.0013in" fo:font-size="10pt" style:font-size-asian="10pt"/>
    </style:style>
    <style:style style:name="P1291" style:parent-style-name="Normal" style:family="paragraph">
      <style:paragraph-properties fo:margin-top="0.1305in" fo:line-height="180%" fo:margin-left="0.0138in">
        <style:tab-stops/>
      </style:paragraph-properties>
      <style:text-properties fo:font-size="10pt" style:font-size-asian="10pt"/>
    </style:style>
    <style:style style:name="P1292" style:parent-style-name="Normal" style:family="paragraph">
      <style:paragraph-properties fo:line-height="0.1611in" fo:margin-left="0.0138in">
        <style:tab-stops/>
      </style:paragraph-properties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62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55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55in" fo:font-size="10pt" style:font-size-asian="10pt"/>
    </style:style>
    <style:style style:name="T1299" style:parent-style-name="Fonteparág.padrão" style:family="text">
      <style:text-properties fo:letter-spacing="-0.0013in" fo:font-size="10pt" style:font-size-asian="10pt"/>
    </style:style>
    <style:style style:name="T1300" style:parent-style-name="Fonteparág.padrão" style:family="text">
      <style:text-properties fo:letter-spacing="-0.0013in" fo:font-size="10pt" style:font-size-asian="10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Normal" style:family="paragraph">
      <style:paragraph-properties fo:text-align="center" fo:margin-top="0.0125in"/>
    </style:style>
    <style:style style:name="T1303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P1304" style:parent-style-name="Normal" style:family="paragraph">
      <style:paragraph-properties fo:margin-top="0.0673in" fo:margin-left="0.0138in">
        <style:tab-stops/>
      </style:paragraph-properties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34in" fo:font-size="10pt" style:font-size-asian="10pt"/>
    </style:style>
    <style:style style:name="P1307" style:parent-style-name="Normal" style:family="paragraph">
      <style:paragraph-properties fo:margin-top="0.1305in" fo:margin-left="0.0138in">
        <style:tab-stops/>
      </style:paragraph-properties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34in" fo:font-size="10pt" style:font-size-asian="10pt"/>
    </style:style>
    <style:style style:name="P1310" style:parent-style-name="Normal" style:family="paragraph">
      <style:paragraph-properties fo:margin-top="0.1305in" fo:margin-left="0.0138in">
        <style:tab-stops/>
      </style:paragraph-properties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34in" fo:font-size="10pt" style:font-size-asian="10pt"/>
    </style:style>
    <style:style style:name="P1313" style:parent-style-name="Normal" style:family="paragraph">
      <style:paragraph-properties fo:margin-top="0.1305in" fo:margin-left="0.0138in">
        <style:tab-stops/>
      </style:paragraph-properties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34in" fo:font-size="10pt" style:font-size-asian="10pt"/>
    </style:style>
    <style:style style:name="P1316" style:parent-style-name="Normal" style:family="paragraph">
      <style:paragraph-properties fo:margin-top="0.1298in" fo:margin-left="0.0138in">
        <style:tab-stops/>
      </style:paragraph-properties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-0.0034in" fo:font-size="10pt" style:font-size-asian="10pt"/>
    </style:style>
    <style:style style:name="P1319" style:parent-style-name="Normal" style:family="paragraph">
      <style:paragraph-properties fo:margin-top="0.1305in" fo:margin-left="0.0138in">
        <style:tab-stops/>
      </style:paragraph-properties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34in" fo:font-size="10pt" style:font-size-asian="10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Normal" style:family="paragraph">
      <style:paragraph-properties fo:margin-top="0.0125in" fo:margin-left="0.0138in">
        <style:tab-stops>
          <style:tab-stop style:type="left" style:position="2.8479in"/>
        </style:tab-stops>
      </style:paragraph-properties>
    </style:style>
    <style:style style:name="T1324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26" style:parent-style-name="Normal" style:family="paragraph">
      <style:paragraph-properties fo:margin-top="0.1298in" fo:margin-left="0.0138in">
        <style:tab-stops>
          <style:tab-stop style:type="left" style:position="2.8479in"/>
        </style:tab-stops>
      </style:paragraph-properties>
    </style:style>
    <style:style style:name="T1327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29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30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32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33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35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36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38" style:parent-style-name="Normal" style:family="paragraph">
      <style:paragraph-properties fo:margin-top="0.1298in" fo:margin-left="0.0138in">
        <style:tab-stops>
          <style:tab-stop style:type="left" style:position="2.8479in"/>
        </style:tab-stops>
      </style:paragraph-properties>
    </style:style>
    <style:style style:name="T1339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Normal" style:family="paragraph">
      <style:paragraph-properties fo:margin-top="0.0125in" fo:margin-left="0.0138in">
        <style:tab-stops/>
      </style:paragraph-properties>
    </style:style>
    <style:style style:name="T1343" style:parent-style-name="Fonteparág.padrão" style:family="text">
      <style:text-properties fo:font-style="italic" style:font-style-asian="italic" fo:font-size="9pt" style:font-size-asian="9pt"/>
    </style:style>
    <style:style style:name="T134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4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Normal" style:family="paragraph">
      <style:paragraph-properties fo:text-align="center" fo:margin-top="0.0423in" fo:margin-left="0.0013in" fo:margin-right="0.0006in">
        <style:tab-stops/>
      </style:paragraph-properties>
    </style:style>
    <style:style style:name="T1348" style:parent-style-name="Fonteparág.padrão" style:family="text">
      <style:text-properties fo:font-weight="bold" style:font-weight-asian="bold" style:text-scale="115%" fo:font-size="8.5pt" style:font-size-asian="8.5pt"/>
    </style:style>
    <style:style style:name="T1349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50" style:parent-style-name="Fonteparág.padrão" style:family="text">
      <style:text-properties fo:font-weight="bold" style:font-weight-asian="bold" style:text-scale="115%" fo:font-size="8.5pt" style:font-size-asian="8.5pt"/>
    </style:style>
    <style:style style:name="T1351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352" style:parent-style-name="Fonteparág.padrão" style:family="text">
      <style:text-properties fo:font-weight="bold" style:font-weight-asian="bold" style:text-scale="115%" fo:font-size="8.5pt" style:font-size-asian="8.5pt"/>
    </style:style>
    <style:style style:name="T1353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54" style:parent-style-name="Fonteparág.padrão" style:family="text">
      <style:text-properties fo:font-weight="bold" style:font-weight-asian="bold" style:text-scale="115%" fo:font-size="8.5pt" style:font-size-asian="8.5pt"/>
    </style:style>
    <style:style style:name="T1355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356" style:parent-style-name="Fonteparág.padrão" style:family="text">
      <style:text-properties fo:font-weight="bold" style:font-weight-asian="bold" style:text-scale="115%" fo:font-size="8.5pt" style:font-size-asian="8.5pt"/>
    </style:style>
    <style:style style:name="T1357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5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paragraph-properties fo:margin-top="0in"/>
      <style:text-properties style:font-name="Times New Roman"/>
    </style:style>
    <style:style style:name="P1361" style:parent-style-name="Corpodetexto" style:family="paragraph">
      <style:paragraph-properties fo:margin-top="0.0708in"/>
      <style:text-properties style:font-name="Times New Roman"/>
    </style:style>
    <style:style style:name="P1362" style:parent-style-name="Normal" style:family="paragraph">
      <style:paragraph-properties fo:text-align="center" fo:line-height="107%" fo:margin-left="0.2819in" fo:margin-right="0.2812in">
        <style:tab-stops/>
      </style:paragraph-properties>
    </style:style>
    <style:style style:name="T136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64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136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66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367" style:parent-style-name="Fonteparág.padrão" style:family="text">
      <style:text-properties fo:font-weight="bold" style:font-weight-asian="bold" style:text-scale="115%" fo:font-size="8.5pt" style:font-size-asian="8.5pt"/>
    </style:style>
    <style:style style:name="P1368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paragraph-properties fo:margin-top="0.1326in"/>
      <style:text-properties style:font-name="Times New Roman"/>
    </style:style>
    <style:style style:name="P1371" style:parent-style-name="Normal" style:family="paragraph">
      <style:paragraph-properties fo:text-align="center" fo:line-height="107%" fo:margin-left="0.077in" fo:margin-right="0.075in" fo:text-indent="-0.0006in">
        <style:tab-stops/>
      </style:paragraph-properties>
    </style:style>
    <style:style style:name="T137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73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4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375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6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377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Normal" style:family="paragraph">
      <style:paragraph-properties fo:text-align="center" fo:margin-top="0.0465in" fo:line-height="107%" fo:margin-left="0.0694in" fo:margin-right="0.068in" fo:text-indent="-0.0006in">
        <style:tab-stops/>
      </style:paragraph-properties>
    </style:style>
    <style:style style:name="T138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1" style:parent-style-name="Fonteparág.padrão" style:family="text">
      <style:text-properties fo:font-weight="bold" style:font-weight-asian="bold" style:text-scale="115%" fo:font-size="8.5pt" style:font-size-asian="8.5pt"/>
    </style:style>
    <style:style style:name="T1382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Normal" style:family="paragraph">
      <style:paragraph-properties fo:text-align="center" fo:margin-top="0.0465in" fo:line-height="107%" fo:margin-left="0.0368in" fo:margin-right="0.0347in" fo:text-indent="-0.0006in">
        <style:tab-stops/>
      </style:paragraph-properties>
    </style:style>
    <style:style style:name="T138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6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1387" style:parent-style-name="Fonteparág.padrão" style:family="text">
      <style:text-properties fo:font-weight="bold" style:font-weight-asian="bold" style:text-scale="115%" fo:font-size="8.5pt" style:font-size-asian="8.5pt"/>
    </style:style>
    <style:style style:name="T138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Normal" style:family="paragraph">
      <style:paragraph-properties fo:text-align="center" fo:margin-top="0.1208in" fo:line-height="107%" fo:margin-left="0.0652in" fo:margin-right="0.0631in" fo:text-indent="-0.0006in">
        <style:tab-stops/>
      </style:paragraph-properties>
    </style:style>
    <style:style style:name="T1391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93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4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395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9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398" style:parent-style-name="Normal" style:family="paragraph">
      <style:paragraph-properties fo:text-align="center" fo:line-height="0.1354in"/>
    </style:style>
    <style:style style:name="T139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text-align="center" fo:margin-top="0.1208in" fo:line-height="107%" fo:margin-left="0.1111in" fo:margin-right="0.109in" fo:text-indent="-0.0006in">
        <style:tab-stops/>
      </style:paragraph-properties>
    </style:style>
    <style:style style:name="T140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03" style:parent-style-name="Fonteparág.padrão" style:family="text">
      <style:text-properties fo:font-weight="bold" style:font-weight-asian="bold" style:text-scale="115%" fo:font-size="8.5pt" style:font-size-asian="8.5pt"/>
    </style:style>
    <style:style style:name="T1404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405" style:parent-style-name="Fonteparág.padrão" style:family="text">
      <style:text-properties fo:font-weight="bold" style:font-weight-asian="bold" style:text-scale="115%" fo:font-size="8.5pt" style:font-size-asian="8.5pt"/>
    </style:style>
    <style:style style:name="T140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07" style:parent-style-name="Fonteparág.padrão" style:family="text">
      <style:text-properties fo:font-weight="bold" style:font-weight-asian="bold" style:text-scale="115%"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paragraph-properties fo:line-height="107%" fo:margin-left="0.0368in">
        <style:tab-stops/>
      </style:paragraph-properties>
    </style:style>
    <style:style style:name="T1410" style:parent-style-name="Fonteparág.padrão" style:family="text">
      <style:text-properties style:text-scale="105%"/>
    </style:style>
    <style:style style:name="T1411" style:parent-style-name="Fonteparág.padrão" style:family="text">
      <style:text-properties fo:letter-spacing="-0.0097in" style:text-scale="105%"/>
    </style:style>
    <style:style style:name="T1412" style:parent-style-name="Fonteparág.padrão" style:family="text">
      <style:text-properties style:text-scale="105%"/>
    </style:style>
    <style:style style:name="T1413" style:parent-style-name="Fonteparág.padrão" style:family="text">
      <style:text-properties fo:letter-spacing="-0.009in" style:text-scale="105%"/>
    </style:style>
    <style:style style:name="T1414" style:parent-style-name="Fonteparág.padrão" style:family="text">
      <style:text-properties style:text-scale="105%"/>
    </style:style>
    <style:style style:name="T1415" style:parent-style-name="Fonteparág.padrão" style:family="text">
      <style:text-properties fo:letter-spacing="-0.0013in" style:text-scale="105%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paragraph-properties fo:text-align="end" fo:margin-top="0.1159in" fo:margin-right="0.0354in"/>
    </style:style>
    <style:style style:name="T1418" style:parent-style-name="Fonteparág.padrão" style:family="text">
      <style:text-properties fo:letter-spacing="-0.0027in" style:text-scale="105%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paragraph-properties fo:text-align="end" fo:margin-top="0.1159in" fo:margin-right="0.0354in"/>
    </style:style>
    <style:style style:name="T1421" style:parent-style-name="Fonteparág.padrão" style:family="text">
      <style:text-properties fo:letter-spacing="-0.0027in" style:text-scale="105%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paragraph-properties fo:text-align="end" fo:margin-top="0.1159in" fo:margin-right="0.0354in"/>
    </style:style>
    <style:style style:name="T1424" style:parent-style-name="Fonteparág.padrão" style:family="text">
      <style:text-properties fo:letter-spacing="-0.0027in" style:text-scale="105%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paragraph-properties fo:text-align="end" fo:margin-top="0.1159in" fo:margin-right="0.0354in"/>
    </style:style>
    <style:style style:name="T1427" style:parent-style-name="Fonteparág.padrão" style:family="text">
      <style:text-properties fo:letter-spacing="-0.0027in" style:text-scale="105%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paragraph-properties fo:text-align="end" fo:margin-top="0.1159in" fo:margin-right="0.0354in"/>
    </style:style>
    <style:style style:name="T1430" style:parent-style-name="Fonteparág.padrão" style:family="text">
      <style:text-properties fo:letter-spacing="-0.0027in" style:text-scale="105%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paragraph-properties fo:margin-left="0.0368in">
        <style:tab-stops/>
      </style:paragraph-properties>
    </style:style>
    <style:style style:name="T1433" style:parent-style-name="Fonteparág.padrão" style:family="text">
      <style:text-properties style:text-scale="105%"/>
    </style:style>
    <style:style style:name="T1434" style:parent-style-name="Fonteparág.padrão" style:family="text">
      <style:text-properties fo:letter-spacing="-0.0027in" style:text-scale="105%"/>
    </style:style>
    <style:style style:name="T1435" style:parent-style-name="Fonteparág.padrão" style:family="text">
      <style:text-properties fo:letter-spacing="-0.0013in" style:text-scale="105%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paragraph-properties fo:margin-left="0.8291in">
        <style:tab-stops/>
      </style:paragraph-properties>
    </style:style>
    <style:style style:name="T1438" style:parent-style-name="Fonteparág.padrão" style:family="text">
      <style:text-properties fo:letter-spacing="-0.0013in" style:text-scale="110%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paragraph-properties fo:text-align="end" fo:margin-right="0.0354in"/>
    </style:style>
    <style:style style:name="T1441" style:parent-style-name="Fonteparág.padrão" style:family="text">
      <style:text-properties fo:letter-spacing="-0.0027in" style:text-scale="105%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paragraph-properties fo:margin-left="0.7388in">
        <style:tab-stops/>
      </style:paragraph-properties>
    </style:style>
    <style:style style:name="T1444" style:parent-style-name="Fonteparág.padrão" style:family="text">
      <style:text-properties fo:letter-spacing="-0.0013in" style:text-scale="110%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paragraph-properties fo:margin-left="0.5666in">
        <style:tab-stops/>
      </style:paragraph-properties>
    </style:style>
    <style:style style:name="T1447" style:parent-style-name="Fonteparág.padrão" style:family="text">
      <style:text-properties fo:letter-spacing="-0.0013in" style:text-scale="110%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paragraph-properties fo:text-align="end" fo:margin-right="0.0354in"/>
    </style:style>
    <style:style style:name="T1450" style:parent-style-name="Fonteparág.padrão" style:family="text">
      <style:text-properties fo:letter-spacing="-0.0027in" style:text-scale="105%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paragraph-properties fo:line-height="107%" fo:margin-left="0.0368in">
        <style:tab-stops/>
      </style:paragraph-properties>
    </style:style>
    <style:style style:name="T1453" style:parent-style-name="Fonteparág.padrão" style:family="text">
      <style:text-properties style:text-scale="105%"/>
    </style:style>
    <style:style style:name="T1454" style:parent-style-name="Fonteparág.padrão" style:family="text">
      <style:text-properties fo:letter-spacing="-0.0006in" style:text-scale="105%"/>
    </style:style>
    <style:style style:name="T1455" style:parent-style-name="Fonteparág.padrão" style:family="text">
      <style:text-properties style:text-scale="105%"/>
    </style:style>
    <style:style style:name="T1456" style:parent-style-name="Fonteparág.padrão" style:family="text">
      <style:text-properties fo:letter-spacing="-0.0006in" style:text-scale="105%"/>
    </style:style>
    <style:style style:name="T1457" style:parent-style-name="Fonteparág.padrão" style:family="text">
      <style:text-properties style:text-scale="105%"/>
    </style:style>
    <style:style style:name="T1458" style:parent-style-name="Fonteparág.padrão" style:family="text">
      <style:text-properties fo:letter-spacing="-0.0006in" style:text-scale="105%"/>
    </style:style>
    <style:style style:name="T1459" style:parent-style-name="Fonteparág.padrão" style:family="text">
      <style:text-properties style:text-scale="105%"/>
    </style:style>
    <style:style style:name="T1460" style:parent-style-name="Fonteparág.padrão" style:family="text">
      <style:text-properties fo:letter-spacing="-0.0013in" style:text-scale="105%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paragraph-properties fo:margin-top="0.1159in" fo:margin-left="0.8291in">
        <style:tab-stops/>
      </style:paragraph-properties>
    </style:style>
    <style:style style:name="T1463" style:parent-style-name="Fonteparág.padrão" style:family="text">
      <style:text-properties fo:letter-spacing="-0.0013in" style:text-scale="110%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paragraph-properties fo:text-align="end" fo:margin-top="0.1159in" fo:margin-right="0.0354in"/>
    </style:style>
    <style:style style:name="T1466" style:parent-style-name="Fonteparág.padrão" style:family="text">
      <style:text-properties fo:letter-spacing="-0.0027in" style:text-scale="105%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paragraph-properties fo:margin-top="0.1159in" fo:margin-left="0.7388in">
        <style:tab-stops/>
      </style:paragraph-properties>
    </style:style>
    <style:style style:name="T1469" style:parent-style-name="Fonteparág.padrão" style:family="text">
      <style:text-properties fo:letter-spacing="-0.0013in" style:text-scale="110%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paragraph-properties fo:margin-top="0.1159in" fo:margin-left="0.5666in">
        <style:tab-stops/>
      </style:paragraph-properties>
    </style:style>
    <style:style style:name="T1472" style:parent-style-name="Fonteparág.padrão" style:family="text">
      <style:text-properties fo:letter-spacing="-0.0013in" style:text-scale="110%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paragraph-properties fo:text-align="end" fo:margin-top="0.1159in" fo:margin-right="0.0354in"/>
    </style:style>
    <style:style style:name="T1475" style:parent-style-name="Fonteparág.padrão" style:family="text">
      <style:text-properties fo:letter-spacing="-0.0027in" style:text-scale="105%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paragraph-properties fo:margin-left="0.0368in">
        <style:tab-stops/>
      </style:paragraph-properties>
    </style:style>
    <style:style style:name="T1478" style:parent-style-name="Fonteparág.padrão" style:family="text">
      <style:text-properties fo:letter-spacing="-0.0013in" style:text-scale="105%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paragraph-properties fo:text-align="end" fo:margin-right="0.0354in"/>
    </style:style>
    <style:style style:name="T1481" style:parent-style-name="Fonteparág.padrão" style:family="text">
      <style:text-properties fo:letter-spacing="-0.0027in" style:text-scale="105%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paragraph-properties fo:text-align="end" fo:margin-right="0.0354in"/>
    </style:style>
    <style:style style:name="T1484" style:parent-style-name="Fonteparág.padrão" style:family="text">
      <style:text-properties fo:letter-spacing="-0.0027in" style:text-scale="105%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paragraph-properties fo:text-align="end" fo:margin-right="0.0354in"/>
    </style:style>
    <style:style style:name="T1487" style:parent-style-name="Fonteparág.padrão" style:family="text">
      <style:text-properties fo:letter-spacing="-0.0027in" style:text-scale="105%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paragraph-properties fo:text-align="end" fo:margin-right="0.0354in"/>
    </style:style>
    <style:style style:name="T1490" style:parent-style-name="Fonteparág.padrão" style:family="text">
      <style:text-properties fo:letter-spacing="-0.0027in" style:text-scale="105%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paragraph-properties fo:text-align="end" fo:margin-right="0.0354in"/>
    </style:style>
    <style:style style:name="T1493" style:parent-style-name="Fonteparág.padrão" style:family="text">
      <style:text-properties fo:letter-spacing="-0.0027in" style:text-scale="105%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paragraph-properties fo:margin-left="0.0368in">
        <style:tab-stops/>
      </style:paragraph-properties>
    </style:style>
    <style:style style:name="T1496" style:parent-style-name="Fonteparág.padrão" style:family="text">
      <style:text-properties fo:letter-spacing="-0.0027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13in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paragraph-properties fo:margin-left="0.7229in">
        <style:tab-stops/>
      </style:paragraph-properties>
    </style:style>
    <style:style style:name="T1501" style:parent-style-name="Fonteparág.padrão" style:family="text">
      <style:text-properties fo:letter-spacing="-0.0013in" style:text-scale="105%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paragraph-properties fo:text-align="end" fo:margin-right="0.0354in"/>
    </style:style>
    <style:style style:name="T1504" style:parent-style-name="Fonteparág.padrão" style:family="text">
      <style:text-properties fo:letter-spacing="-0.0027in" style:text-scale="105%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paragraph-properties fo:margin-left="0.7388in">
        <style:tab-stops/>
      </style:paragraph-properties>
    </style:style>
    <style:style style:name="T1507" style:parent-style-name="Fonteparág.padrão" style:family="text">
      <style:text-properties fo:letter-spacing="-0.0013in" style:text-scale="110%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paragraph-properties fo:margin-left="0.5666in">
        <style:tab-stops/>
      </style:paragraph-properties>
    </style:style>
    <style:style style:name="T1510" style:parent-style-name="Fonteparág.padrão" style:family="text">
      <style:text-properties fo:letter-spacing="-0.0013in" style:text-scale="110%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paragraph-properties fo:text-align="end" fo:margin-right="0.0354in"/>
    </style:style>
    <style:style style:name="T1513" style:parent-style-name="Fonteparág.padrão" style:family="text">
      <style:text-properties fo:letter-spacing="-0.0013in" style:text-scale="110%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paragraph-properties fo:margin-left="0.0368in">
        <style:tab-stops/>
      </style:paragraph-properties>
    </style:style>
    <style:style style:name="T1516" style:parent-style-name="Fonteparág.padrão" style:family="text">
      <style:text-properties fo:letter-spacing="-0.0013in" style:text-scale="105%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paragraph-properties fo:text-align="end" fo:margin-right="0.0354in"/>
    </style:style>
    <style:style style:name="T1519" style:parent-style-name="Fonteparág.padrão" style:family="text">
      <style:text-properties fo:letter-spacing="-0.0027in" style:text-scale="105%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paragraph-properties fo:text-align="end" fo:margin-right="0.0354in"/>
    </style:style>
    <style:style style:name="T1522" style:parent-style-name="Fonteparág.padrão" style:family="text">
      <style:text-properties fo:letter-spacing="-0.0027in" style:text-scale="105%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paragraph-properties fo:text-align="end" fo:margin-right="0.0354in"/>
    </style:style>
    <style:style style:name="T1525" style:parent-style-name="Fonteparág.padrão" style:family="text">
      <style:text-properties fo:letter-spacing="-0.0027in" style:text-scale="105%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paragraph-properties fo:text-align="end" fo:margin-right="0.0354in"/>
    </style:style>
    <style:style style:name="T1528" style:parent-style-name="Fonteparág.padrão" style:family="text">
      <style:text-properties fo:letter-spacing="-0.0027in" style:text-scale="105%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paragraph-properties fo:text-align="end" fo:margin-right="0.0354in"/>
    </style:style>
    <style:style style:name="T1531" style:parent-style-name="Fonteparág.padrão" style:family="text">
      <style:text-properties fo:letter-spacing="-0.0027in" style:text-scale="105%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paragraph-properties fo:margin-left="0.0368in">
        <style:tab-stops/>
      </style:paragraph-properties>
    </style:style>
    <style:style style:name="T1534" style:parent-style-name="Fonteparág.padrão" style:family="text">
      <style:text-properties fo:letter-spacing="-0.0013in" style:text-scale="105%"/>
    </style:style>
    <style:style style:name="T1535" style:parent-style-name="Fonteparág.padrão" style:family="text">
      <style:text-properties fo:letter-spacing="0.0062in" style:text-scale="105%"/>
    </style:style>
    <style:style style:name="T1536" style:parent-style-name="Fonteparág.padrão" style:family="text">
      <style:text-properties fo:letter-spacing="-0.0013in" style:text-scale="105%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paragraph-properties fo:margin-left="0.6527in">
        <style:tab-stops/>
      </style:paragraph-properties>
    </style:style>
    <style:style style:name="T1539" style:parent-style-name="Fonteparág.padrão" style:family="text">
      <style:text-properties fo:letter-spacing="-0.0013in" style:text-scale="110%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paragraph-properties fo:text-align="end" fo:margin-right="0.0354in"/>
    </style:style>
    <style:style style:name="T1542" style:parent-style-name="Fonteparág.padrão" style:family="text">
      <style:text-properties fo:letter-spacing="-0.0027in" style:text-scale="105%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paragraph-properties fo:margin-left="0.5631in">
        <style:tab-stops/>
      </style:paragraph-properties>
    </style:style>
    <style:style style:name="T1545" style:parent-style-name="Fonteparág.padrão" style:family="text">
      <style:text-properties fo:letter-spacing="-0.0013in" style:text-scale="110%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paragraph-properties fo:margin-left="0.3909in">
        <style:tab-stops/>
      </style:paragraph-properties>
    </style:style>
    <style:style style:name="T1548" style:parent-style-name="Fonteparág.padrão" style:family="text">
      <style:text-properties fo:letter-spacing="-0.0013in" style:text-scale="110%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paragraph-properties fo:margin-left="0.7215in">
        <style:tab-stops/>
      </style:paragraph-properties>
    </style:style>
    <style:style style:name="T1551" style:parent-style-name="Fonteparág.padrão" style:family="text">
      <style:text-properties fo:letter-spacing="-0.0013in" style:text-scale="110%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paragraph-properties fo:margin-left="0.0368in">
        <style:tab-stops/>
      </style:paragraph-properties>
    </style:style>
    <style:style style:name="T1554" style:parent-style-name="Fonteparág.padrão" style:family="text">
      <style:text-properties fo:letter-spacing="0.0159in"/>
    </style:style>
    <style:style style:name="T1555" style:parent-style-name="Fonteparág.padrão" style:family="text">
      <style:text-properties fo:letter-spacing="0.0159in"/>
    </style:style>
    <style:style style:name="T1556" style:parent-style-name="Fonteparág.padrão" style:family="text">
      <style:text-properties fo:letter-spacing="0.0159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paragraph-properties fo:margin-left="0.8291in">
        <style:tab-stops/>
      </style:paragraph-properties>
    </style:style>
    <style:style style:name="T1560" style:parent-style-name="Fonteparág.padrão" style:family="text">
      <style:text-properties fo:letter-spacing="-0.0013in" style:text-scale="110%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paragraph-properties fo:text-align="end" fo:margin-right="0.0354in"/>
    </style:style>
    <style:style style:name="T1563" style:parent-style-name="Fonteparág.padrão" style:family="text">
      <style:text-properties fo:letter-spacing="-0.0027in" style:text-scale="105%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paragraph-properties fo:margin-left="0.7388in">
        <style:tab-stops/>
      </style:paragraph-properties>
    </style:style>
    <style:style style:name="T1566" style:parent-style-name="Fonteparág.padrão" style:family="text">
      <style:text-properties fo:letter-spacing="-0.0013in" style:text-scale="110%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paragraph-properties fo:margin-left="0.5666in">
        <style:tab-stops/>
      </style:paragraph-properties>
    </style:style>
    <style:style style:name="T1569" style:parent-style-name="Fonteparág.padrão" style:family="text">
      <style:text-properties fo:letter-spacing="-0.0013in" style:text-scale="110%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paragraph-properties fo:text-align="end" fo:margin-right="0.0354in"/>
    </style:style>
    <style:style style:name="T1572" style:parent-style-name="Fonteparág.padrão" style:family="text">
      <style:text-properties fo:letter-spacing="-0.0027in" style:text-scale="105%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paragraph-properties fo:line-height="107%" fo:margin-left="0.0368in" fo:margin-right="0.0979in">
        <style:tab-stops/>
      </style:paragraph-properties>
    </style:style>
    <style:style style:name="T1575" style:parent-style-name="Fonteparág.padrão" style:family="text">
      <style:text-properties style:text-scale="105%"/>
    </style:style>
    <style:style style:name="T1576" style:parent-style-name="Fonteparág.padrão" style:family="text">
      <style:text-properties fo:letter-spacing="-0.0097in" style:text-scale="105%"/>
    </style:style>
    <style:style style:name="T1577" style:parent-style-name="Fonteparág.padrão" style:family="text">
      <style:text-properties style:text-scale="105%"/>
    </style:style>
    <style:style style:name="T1578" style:parent-style-name="Fonteparág.padrão" style:family="text">
      <style:text-properties fo:letter-spacing="-0.009in" style:text-scale="105%"/>
    </style:style>
    <style:style style:name="T1579" style:parent-style-name="Fonteparág.padrão" style:family="text">
      <style:text-properties style:text-scale="105%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paragraph-properties fo:margin-top="0.1159in" fo:margin-left="0.8291in">
        <style:tab-stops/>
      </style:paragraph-properties>
    </style:style>
    <style:style style:name="T1582" style:parent-style-name="Fonteparág.padrão" style:family="text">
      <style:text-properties fo:letter-spacing="-0.0013in" style:text-scale="110%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paragraph-properties fo:text-align="end" fo:margin-top="0.1159in" fo:margin-right="0.0354in"/>
    </style:style>
    <style:style style:name="T1585" style:parent-style-name="Fonteparág.padrão" style:family="text">
      <style:text-properties fo:letter-spacing="-0.0027in" style:text-scale="105%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paragraph-properties fo:margin-top="0.1159in" fo:margin-left="0.7388in">
        <style:tab-stops/>
      </style:paragraph-properties>
    </style:style>
    <style:style style:name="T1588" style:parent-style-name="Fonteparág.padrão" style:family="text">
      <style:text-properties fo:letter-spacing="-0.0013in" style:text-scale="110%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paragraph-properties fo:margin-top="0.1159in" fo:margin-left="0.5666in">
        <style:tab-stops/>
      </style:paragraph-properties>
    </style:style>
    <style:style style:name="T1591" style:parent-style-name="Fonteparág.padrão" style:family="text">
      <style:text-properties fo:letter-spacing="-0.0013in" style:text-scale="110%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paragraph-properties fo:text-align="end" fo:margin-top="0.1159in" fo:margin-right="0.0354in"/>
    </style:style>
    <style:style style:name="T1594" style:parent-style-name="Fonteparág.padrão" style:family="text">
      <style:text-properties fo:letter-spacing="-0.0027in" style:text-scale="105%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paragraph-properties fo:line-height="107%" fo:margin-left="0.0368in" fo:margin-right="0.0979in">
        <style:tab-stops/>
      </style:paragraph-properties>
    </style:style>
    <style:style style:name="T1597" style:parent-style-name="Fonteparág.padrão" style:family="text">
      <style:text-properties fo:letter-spacing="-0.0027in" style:text-scale="105%"/>
    </style:style>
    <style:style style:name="T1598" style:parent-style-name="Fonteparág.padrão" style:family="text">
      <style:text-properties fo:letter-spacing="-0.0013in"/>
    </style:style>
    <style:style style:name="T1599" style:parent-style-name="Fonteparág.padrão" style:family="text">
      <style:text-properties fo:letter-spacing="-0.0013in" style:text-scale="105%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Corpodetexto" style:family="paragraph">
      <style:paragraph-properties fo:margin-top="0.0541in"/>
      <style:text-properties style:font-name="Times New Roman"/>
    </style:style>
    <style:style style:name="P1602" style:parent-style-name="Corpodetexto" style:family="paragraph">
      <style:paragraph-properties fo:margin-top="0in" fo:margin-left="0.7229in">
        <style:tab-stops/>
      </style:paragraph-properties>
    </style:style>
    <style:style style:name="T1603" style:parent-style-name="Fonteparág.padrão" style:family="text">
      <style:text-properties fo:letter-spacing="-0.0013in" style:text-scale="105%"/>
    </style:style>
    <style:style style:name="P1604" style:parent-style-name="Corpodetexto" style:family="paragraph">
      <style:paragraph-properties fo:margin-top="0.0013in" fo:margin-left="0.0277in">
        <style:tab-stops/>
      </style:paragraph-properties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paragraph-properties fo:margin-top="0.0541in"/>
      <style:text-properties style:font-name="Times New Roman"/>
    </style:style>
    <style:style style:name="P1607" style:parent-style-name="Corpodetexto" style:family="paragraph">
      <style:paragraph-properties fo:text-align="end" fo:margin-top="0in" fo:margin-right="0.0354in"/>
    </style:style>
    <style:style style:name="T1608" style:parent-style-name="Fonteparág.padrão" style:family="text">
      <style:text-properties fo:letter-spacing="-0.0027in" style:text-scale="105%"/>
    </style:style>
    <style:style style:name="P1609" style:parent-style-name="Corpodetexto" style:family="paragraph">
      <style:paragraph-properties fo:margin-top="0.0013in" fo:margin-left="0.0277in">
        <style:tab-stops/>
      </style:paragraph-properties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Corpodetexto" style:family="paragraph">
      <style:paragraph-properties fo:margin-top="0.0541in"/>
      <style:text-properties style:font-name="Times New Roman"/>
    </style:style>
    <style:style style:name="P1612" style:parent-style-name="Corpodetexto" style:family="paragraph">
      <style:paragraph-properties fo:margin-top="0in" fo:margin-left="0.6333in">
        <style:tab-stops/>
      </style:paragraph-properties>
    </style:style>
    <style:style style:name="T1613" style:parent-style-name="Fonteparág.padrão" style:family="text">
      <style:text-properties fo:letter-spacing="-0.0013in" style:text-scale="105%"/>
    </style:style>
    <style:style style:name="P1614" style:parent-style-name="Corpodetexto" style:family="paragraph">
      <style:paragraph-properties fo:margin-top="0.0013in" fo:margin-left="0.0277in">
        <style:tab-stops/>
      </style:paragraph-properties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Corpodetexto" style:family="paragraph">
      <style:paragraph-properties fo:margin-top="0.0541in"/>
      <style:text-properties style:font-name="Times New Roman"/>
    </style:style>
    <style:style style:name="P1617" style:parent-style-name="Corpodetexto" style:family="paragraph">
      <style:paragraph-properties fo:margin-top="0in" fo:margin-left="0.4611in">
        <style:tab-stops/>
      </style:paragraph-properties>
    </style:style>
    <style:style style:name="T1618" style:parent-style-name="Fonteparág.padrão" style:family="text">
      <style:text-properties fo:letter-spacing="-0.0013in" style:text-scale="105%"/>
    </style:style>
    <style:style style:name="P1619" style:parent-style-name="Corpodetexto" style:family="paragraph">
      <style:paragraph-properties fo:margin-top="0.0013in" fo:margin-left="0.0277in">
        <style:tab-stops/>
      </style:paragraph-properties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paragraph-properties fo:margin-top="0.0541in"/>
      <style:text-properties style:font-name="Times New Roman"/>
    </style:style>
    <style:style style:name="P1622" style:parent-style-name="Corpodetexto" style:family="paragraph">
      <style:paragraph-properties fo:text-align="end" fo:margin-top="0in" fo:margin-right="0.0354in"/>
    </style:style>
    <style:style style:name="T1623" style:parent-style-name="Fonteparág.padrão" style:family="text">
      <style:text-properties fo:letter-spacing="-0.0027in" style:text-scale="105%"/>
    </style:style>
    <style:style style:name="P1624" style:parent-style-name="Corpodetexto" style:family="paragraph">
      <style:paragraph-properties fo:margin-top="0.0013in" fo:margin-left="0.0277in">
        <style:tab-stops/>
      </style:paragraph-properties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Normal" style:family="paragraph">
      <style:paragraph-properties fo:margin-top="0.0423in" fo:margin-left="0.0368in">
        <style:tab-stops/>
      </style:paragraph-properties>
    </style:style>
    <style:style style:name="T1627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Normal" style:family="paragraph">
      <style:paragraph-properties fo:margin-top="0.0423in" fo:margin-left="0.5152in">
        <style:tab-stops/>
      </style:paragraph-properties>
    </style:style>
    <style:style style:name="T1630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Normal" style:family="paragraph">
      <style:paragraph-properties fo:text-align="end" fo:margin-top="0.0423in" fo:margin-right="0.0354in"/>
    </style:style>
    <style:style style:name="T1633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0423in" fo:margin-left="0.4256in">
        <style:tab-stops/>
      </style:paragraph-properties>
    </style:style>
    <style:style style:name="T1636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Normal" style:family="paragraph">
      <style:paragraph-properties fo:margin-top="0.0423in" fo:margin-left="0.2534in">
        <style:tab-stops/>
      </style:paragraph-properties>
    </style:style>
    <style:style style:name="T1639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Normal" style:family="paragraph">
      <style:paragraph-properties fo:margin-top="0.0423in" fo:margin-left="0.6611in">
        <style:tab-stops/>
      </style:paragraph-properties>
    </style:style>
    <style:style style:name="T1642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text-align="center" fo:margin-top="0.0375in" fo:margin-left="0.0013in">
        <style:tab-stops/>
      </style:paragraph-properties>
    </style:style>
    <style:style style:name="T1645" style:parent-style-name="Fonteparág.padrão" style:family="text">
      <style:text-properties fo:font-weight="bold" style:font-weight-asian="bold" style:text-scale="115%" fo:font-size="8.5pt" style:font-size-asian="8.5pt"/>
    </style:style>
    <style:style style:name="T164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47" style:parent-style-name="Fonteparág.padrão" style:family="text">
      <style:text-properties fo:font-weight="bold" style:font-weight-asian="bold" style:text-scale="115%" fo:font-size="8.5pt" style:font-size-asian="8.5pt"/>
    </style:style>
    <style:style style:name="T1648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1649" style:parent-style-name="Fonteparág.padrão" style:family="text">
      <style:text-properties fo:font-weight="bold" style:font-weight-asian="bold" style:text-scale="115%" fo:font-size="8.5pt" style:font-size-asian="8.5pt"/>
    </style:style>
    <style:style style:name="T1650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51" style:parent-style-name="Fonteparág.padrão" style:family="text">
      <style:text-properties fo:font-weight="bold" style:font-weight-asian="bold" style:text-scale="115%" fo:font-size="8.5pt" style:font-size-asian="8.5pt"/>
    </style:style>
    <style:style style:name="T1652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53" style:parent-style-name="Fonteparág.padrão" style:family="text">
      <style:text-properties fo:font-weight="bold" style:font-weight-asian="bold" style:text-scale="115%" fo:font-size="8.5pt" style:font-size-asian="8.5pt"/>
    </style:style>
    <style:style style:name="T1654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5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Normal" style:family="paragraph">
      <style:paragraph-properties fo:margin-top="0.0423in" fo:margin-left="0.0368in">
        <style:tab-stops/>
      </style:paragraph-properties>
    </style:style>
    <style:style style:name="T165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5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6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1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6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3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6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5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6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7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6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Corpodetexto" style:family="paragraph">
      <style:paragraph-properties fo:margin-left="0.6513in">
        <style:tab-stops/>
      </style:paragraph-properties>
    </style:style>
    <style:style style:name="T1673" style:parent-style-name="Fonteparág.padrão" style:family="text">
      <style:text-properties fo:letter-spacing="-0.0013in" style:text-scale="110%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423in" fo:margin-left="0.0368in">
        <style:tab-stops/>
      </style:paragraph-properties>
    </style:style>
    <style:style style:name="T167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7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167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3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5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3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5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0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paragraph-properties fo:margin-left="0.6513in">
        <style:tab-stops/>
      </style:paragraph-properties>
    </style:style>
    <style:style style:name="T1703" style:parent-style-name="Fonteparág.padrão" style:family="text">
      <style:text-properties fo:letter-spacing="-0.0013in" style:text-scale="110%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Normal" style:family="paragraph">
      <style:paragraph-properties fo:margin-top="0.0423in" fo:margin-left="0.0368in">
        <style:tab-stops/>
      </style:paragraph-properties>
    </style:style>
    <style:style style:name="T170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0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9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1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1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1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3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1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5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1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1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9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20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paragraph-properties fo:margin-left="0.6513in">
        <style:tab-stops/>
      </style:paragraph-properties>
    </style:style>
    <style:style style:name="T1723" style:parent-style-name="Fonteparág.padrão" style:family="text">
      <style:text-properties fo:letter-spacing="-0.0013in" style:text-scale="110%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Normal" style:family="paragraph">
      <style:paragraph-properties fo:margin-top="0.0423in" fo:margin-left="0.0368in">
        <style:tab-stops/>
      </style:paragraph-properties>
    </style:style>
    <style:style style:name="T172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7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2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3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1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3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paragraph-properties fo:text-align="end" fo:margin-right="0.0354in"/>
    </style:style>
    <style:style style:name="T1738" style:parent-style-name="Fonteparág.padrão" style:family="text">
      <style:text-properties fo:letter-spacing="-0.0027in" style:text-scale="105%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Normal" style:family="paragraph">
      <style:paragraph-properties fo:margin-top="0.0423in" fo:margin-left="0.0368in">
        <style:tab-stops/>
      </style:paragraph-properties>
    </style:style>
    <style:style style:name="T1741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2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43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4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45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6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47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8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49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0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51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2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53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4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55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6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57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8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59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paragraph-properties fo:margin-left="0.6513in">
        <style:tab-stops/>
      </style:paragraph-properties>
    </style:style>
    <style:style style:name="T1762" style:parent-style-name="Fonteparág.padrão" style:family="text">
      <style:text-properties fo:letter-spacing="-0.0013in" style:text-scale="110%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1777" style:parent-style-name="Normal" style:master-page-name="MP3" style:family="paragraph">
      <style:paragraph-properties fo:break-before="page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Normal" style:family="paragraph">
      <style:paragraph-properties fo:margin-top="0.0125in" fo:margin-left="0.0138in">
        <style:tab-stops/>
      </style:paragraph-properties>
    </style:style>
    <style:style style:name="T1780" style:parent-style-name="Fonteparág.padrão" style:family="text">
      <style:text-properties fo:font-weight="bold" style:font-weight-asian="bold" style:text-scale="105%" fo:font-size="7.5pt" style:font-size-asian="7.5pt"/>
    </style:style>
    <style:style style:name="T1781" style:parent-style-name="Fonteparág.padrão" style:family="text">
      <style:text-properties fo:font-weight="bold" style:font-weight-asian="bold" fo:letter-spacing="0.0013in" style:text-scale="105%" fo:font-size="7.5pt" style:font-size-asian="7.5pt"/>
    </style:style>
    <style:style style:name="T1782" style:parent-style-name="Fonteparág.padrão" style:family="text">
      <style:text-properties fo:font-weight="bold" style:font-weight-asian="bold" style:text-scale="105%" fo:font-size="7.5pt" style:font-size-asian="7.5pt"/>
    </style:style>
    <style:style style:name="T1783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784" style:parent-style-name="Fonteparág.padrão" style:family="text">
      <style:text-properties fo:font-weight="bold" style:font-weight-asian="bold" style:text-scale="105%" fo:font-size="7.5pt" style:font-size-asian="7.5pt"/>
    </style:style>
    <style:style style:name="T1785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786" style:parent-style-name="Fonteparág.padrão" style:family="text">
      <style:text-properties fo:font-weight="bold" style:font-weight-asian="bold" style:text-scale="105%" fo:font-size="7.5pt" style:font-size-asian="7.5pt"/>
    </style:style>
    <style:style style:name="T1787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788" style:parent-style-name="Fonteparág.padrão" style:family="text">
      <style:text-properties fo:font-weight="bold" style:font-weight-asian="bold" style:text-scale="105%" fo:font-size="7.5pt" style:font-size-asian="7.5pt"/>
    </style:style>
    <style:style style:name="T1789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790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Normal" style:family="paragraph">
      <style:paragraph-properties fo:margin-top="0.0125in" fo:margin-left="0.0138in">
        <style:tab-stops/>
      </style:paragraph-properties>
    </style:style>
    <style:style style:name="T1793" style:parent-style-name="Fonteparág.padrão" style:family="text">
      <style:text-properties fo:font-style="italic" style:font-style-asian="italic" fo:font-size="9pt" style:font-size-asian="9pt"/>
    </style:style>
    <style:style style:name="T179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795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draw:fill="none" draw:stroke="solid" svg:stroke-width="0.0097in" svg:stroke-color="#000000" svg:stroke-opacity="100%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3989in" svg:y="3.35714in" svg:width="7.46181in" svg:height="0.51042in" draw:z-index="486747136" draw:id="id0" draw:style-name="a0" draw:name="Graphic 1" text:anchor-type="paragraph"><svg:title/><svg:desc/><draw:enhanced-geometry draw:type="non-primitive" svg:viewBox="0 0 6823709 466725" draw:enhanced-path="M 9512 9512 L 9512 228371 N M 9512 9512 L 2725674 9512 2725674 228371 N M 9512 228371 L 2725674 228371 N M 0 0 L 0 228371 N M 0 0 L 2725674 0 N M 2735199 9512 L 2735199 228371 N M 2735199 9512 L 3747808 9512 3747808 228371 N M 2735199 228371 L 3747808 228371 N M 2735199 0 L 3747808 0 N M 3757320 9512 L 3757320 228371 N M 3757320 9512 L 5451360 9512 5451360 228371 N M 3757320 228371 L 5451360 228371 N M 3757320 0 L 5451360 0 N M 5460873 9512 L 5460873 228371 N M 5460873 9512 L 6814197 9512 6814197 228371 N M 5460873 228371 L 6814197 228371 N M 5460873 0 L 6823709 0 N M 6823709 0 L 6823709 228371 N M 9512 237883 L 9512 456742 N M 9512 237883 L 2725674 237883 2725674 456742 N M 9512 456742 L 2725674 456742 N M 0 237883 L 0 466255 N M 0 466255 L 2725674 466255 N M 2735199 237883 L 2735199 456742 N M 2735199 237883 L 3747808 237883 3747808 456742 N M 2735199 456742 L 3747808 456742 N M 2735199 466255 L 3747808 466255 N M 3757320 237883 L 3757320 456742 N M 3757320 237883 L 5451360 237883 5451360 456742 N M 3757320 456742 L 5451360 456742 N M 3757320 466255 L 5451360 466255 N M 5460873 237883 L 5460873 456742 N M 5460873 237883 L 6814197 237883 6814197 456742 N M 5460873 456742 L 6814197 456742 N M 6823709 237883 L 6823709 466255 N M 5460873 466255 L 6823709 466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466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custom-shape svg:x="0.3989in" svg:y="4.06476in" svg:width="7.46181in" svg:height="5.42222in" draw:z-index="486747648" draw:id="id1" draw:style-name="a1" draw:name="Graphic 2" text:anchor-type="paragraph"><svg:title/><svg:desc/><draw:enhanced-geometry draw:type="non-primitive" svg:viewBox="0 0 6823709 4958080" draw:enhanced-path="M 9512 9512 L 9512 228371 N M 9512 9512 L 6814197 9512 6814197 228371 N M 9512 228371 L 6814197 228371 N M 0 0 L 0 228371 N M 0 0 L 6823709 0 6823709 228371 N M 9512 237883 L 9512 608990 N M 9512 237883 L 1362837 237883 1362837 608990 N M 9512 608990 L 1362837 608990 N M 0 237883 L 0 608990 N M 1372349 237883 L 1372349 608990 N M 1372349 237883 L 2725674 237883 2725674 608990 N M 1372349 608990 L 2725674 608990 N M 2735199 237883 L 2735199 608990 N M 2735199 237883 L 4088511 237883 4088511 608990 N M 2735199 608990 L 4088511 608990 N M 4098036 237883 L 4098036 608990 N M 4098036 237883 L 5451360 237883 5451360 608990 N M 4098036 608990 L 5451360 608990 N M 5460873 237883 L 5460873 608990 N M 5460873 237883 L 6814197 237883 6814197 608990 N M 5460873 608990 L 6814197 608990 N M 6823709 237883 L 6823709 608990 N M 9512 618502 L 9512 837361 N M 9512 618502 L 1362837 618502 1362837 837361 N M 9512 837361 L 1362837 837361 N M 0 618502 L 0 837361 N M 1372349 618502 L 1372349 837361 N M 1372349 618502 L 2725674 618502 2725674 837361 N M 1372349 837361 L 2725674 837361 N M 2735199 618502 L 2735199 837361 N M 2735199 618502 L 4088511 618502 4088511 837361 N M 2735199 837361 L 4088511 837361 N M 4098036 618502 L 4098036 837361 N M 4098036 618502 L 5451360 618502 5451360 837361 N M 4098036 837361 L 5451360 837361 N M 5460873 618502 L 5460873 837361 N M 5460873 618502 L 6814197 618502 6814197 837361 N M 5460873 837361 L 6814197 837361 N M 6823709 618502 L 6823709 837361 N M 9512 846874 L 9512 1065733 N M 9512 846874 L 1362837 846874 1362837 1065733 N M 9512 1065733 L 1362837 1065733 N M 0 846874 L 0 1065733 N M 1372349 846874 L 1372349 1065733 N M 1372349 846874 L 2725674 846874 2725674 1065733 N M 1372349 1065733 L 2725674 1065733 N M 2735199 846874 L 2735199 1065733 N M 2735199 846874 L 4088511 846874 4088511 1065733 N M 2735199 1065733 L 4088511 1065733 N M 4098036 846874 L 4098036 1065733 N M 4098036 846874 L 5451360 846874 5451360 1065733 N M 4098036 1065733 L 5451360 1065733 N M 5460873 846874 L 5460873 1065733 N M 5460873 846874 L 6814197 846874 6814197 1065733 N M 5460873 1065733 L 6814197 1065733 N M 6823709 846874 L 6823709 1065733 N M 9512 1075245 L 9512 1294104 N M 9512 1075245 L 1362837 1075245 1362837 1294104 N M 9512 1294104 L 1362837 1294104 N M 0 1075245 L 0 1294104 N M 1372349 1075245 L 1372349 1294104 N M 1372349 1075245 L 2725674 1075245 2725674 1294104 N M 1372349 1294104 L 2725674 1294104 N M 2735199 1075245 L 2735199 1294104 N M 2735199 1075245 L 4088511 1075245 4088511 1294104 N M 2735199 1294104 L 4088511 1294104 N M 4098036 1075245 L 4098036 1294104 N M 4098036 1075245 L 5451360 1075245 5451360 1294104 N M 4098036 1294104 L 5451360 1294104 N M 5460873 1075245 L 5460873 1294104 N M 5460873 1075245 L 6814197 1075245 6814197 1294104 N M 5460873 1294104 L 6814197 1294104 N M 6823709 1075245 L 6823709 1294104 N M 9512 1303616 L 9512 1522476 N M 9512 1303616 L 1362837 1303616 1362837 1522476 N M 9512 1522476 L 1362837 1522476 N M 0 1303616 L 0 1522476 N M 1372349 1303616 L 1372349 1522476 N M 1372349 1303616 L 2725674 1303616 2725674 1522476 N M 1372349 1522476 L 2725674 1522476 N M 2735199 1303616 L 2735199 1522476 N M 2735199 1303616 L 4088511 1303616 4088511 1522476 N M 2735199 1522476 L 4088511 1522476 N M 4098036 1303616 L 4098036 1522476 N M 4098036 1303616 L 5451360 1303616 5451360 1522476 N M 4098036 1522476 L 5451360 1522476 N M 5460873 1303616 L 5460873 1522476 N M 5460873 1303616 L 6814197 1303616 6814197 1522476 N M 5460873 1522476 L 6814197 1522476 N M 6823709 1303616 L 6823709 1522476 N M 9512 1531988 L 9512 1750847 N M 9512 1531988 L 1362837 1531988 1362837 1750847 N M 9512 1750847 L 1362837 1750847 N M 0 1531988 L 0 1750847 N M 1372349 1531988 L 1372349 1750847 N M 1372349 1531988 L 2725674 1531988 2725674 1750847 N M 1372349 1750847 L 2725674 1750847 N M 2735199 1531988 L 2735199 1750847 N M 2735199 1531988 L 4088511 1531988 4088511 1750847 N M 2735199 1750847 L 4088511 1750847 N M 4098036 1531988 L 4098036 1750847 N M 4098036 1531988 L 5451360 1531988 5451360 1750847 N M 4098036 1750847 L 5451360 1750847 N M 5460873 1531988 L 5460873 1750847 N M 5460873 1531988 L 6814197 1531988 6814197 1750847 N M 5460873 1750847 L 6814197 1750847 N M 6823709 1531988 L 6823709 1750847 N M 9512 1760359 L 9512 1979218 N M 9512 1760359 L 1362837 1760359 1362837 1979218 N M 9512 1979218 L 1362837 1979218 N M 0 1760359 L 0 1979218 N M 1372349 1760359 L 1372349 1979218 N M 1372349 1760359 L 2725674 1760359 2725674 1979218 N M 1372349 1979218 L 2725674 1979218 N M 2735199 1760359 L 2735199 1979218 N M 2735199 1760359 L 4088511 1760359 4088511 1979218 N M 2735199 1979218 L 4088511 1979218 N M 4098036 1760359 L 4098036 1979218 N M 4098036 1760359 L 5451360 1760359 5451360 1979218 N M 4098036 1979218 L 5451360 1979218 N M 5460873 1760359 L 5460873 1979218 N M 5460873 1760359 L 6814197 1760359 6814197 1979218 N M 5460873 1979218 L 6814197 1979218 N M 6823709 1760359 L 6823709 1979218 N M 9512 1988731 L 9512 2207590 N M 9512 1988731 L 1362837 1988731 1362837 2207590 N M 9512 2207590 L 1362837 2207590 N M 0 1988731 L 0 2207590 N M 1372349 1988731 L 1372349 2207590 N M 1372349 1988731 L 2725674 1988731 2725674 2207590 N M 1372349 2207590 L 2725674 2207590 N M 2735199 1988731 L 2735199 2207590 N M 2735199 1988731 L 4088511 1988731 4088511 2207590 N M 2735199 2207590 L 4088511 2207590 N M 4098036 1988731 L 4098036 2207590 N M 4098036 1988731 L 5451360 1988731 5451360 2207590 N M 4098036 2207590 L 5451360 2207590 N M 5460873 1988731 L 5460873 2207590 N M 5460873 1988731 L 6814197 1988731 6814197 2207590 N M 5460873 2207590 L 6814197 2207590 N M 6823709 1988731 L 6823709 2207590 N M 9512 2217102 L 9512 2435961 N M 9512 2217102 L 1362837 2217102 1362837 2435961 N M 9512 2435961 L 1362837 2435961 N M 0 2217102 L 0 2435961 N M 1372349 2217102 L 1372349 2435961 N M 1372349 2217102 L 2725674 2217102 2725674 2435961 N M 1372349 2435961 L 2725674 2435961 N M 2735199 2217102 L 2735199 2435961 N M 2735199 2217102 L 4088511 2217102 4088511 2435961 N M 2735199 2435961 L 4088511 2435961 N M 4098036 2217102 L 4098036 2435961 N M 4098036 2217102 L 5451360 2217102 5451360 2435961 N M 4098036 2435961 L 5451360 2435961 N M 5460873 2217102 L 5460873 2435961 N M 5460873 2217102 L 6814197 2217102 6814197 2435961 N M 5460873 2435961 L 6814197 2435961 N M 6823709 2217102 L 6823709 2435961 N M 9512 2445473 L 9512 2664332 N M 9512 2445473 L 1362837 2445473 1362837 2664332 N M 9512 2664332 L 1362837 2664332 N M 0 2445473 L 0 2664332 N M 1372349 2445473 L 1372349 2664332 N M 1372349 2445473 L 2725674 2445473 2725674 2664332 N M 1372349 2664332 L 2725674 2664332 N M 2735199 2445473 L 2735199 2664332 N M 2735199 2445473 L 4088511 2445473 4088511 2664332 N M 2735199 2664332 L 4088511 2664332 N M 4098036 2445473 L 4098036 2664332 N M 4098036 2445473 L 5451360 2445473 5451360 2664332 N M 4098036 2664332 L 5451360 2664332 N M 5460873 2445473 L 5460873 2664332 N M 5460873 2445473 L 6814197 2445473 6814197 2664332 N M 5460873 2664332 L 6814197 2664332 N M 6823709 2445473 L 6823709 2664332 N M 9512 2673845 L 9512 2892704 N M 9512 2673845 L 1362837 2673845 1362837 2892704 N M 9512 2892704 L 1362837 2892704 N M 0 2673845 L 0 2892704 N M 1372349 2673845 L 1372349 2892704 N M 1372349 2673845 L 2725674 2673845 2725674 2892704 N M 1372349 2892704 L 2725674 2892704 N M 2735199 2673845 L 2735199 2892704 N M 2735199 2673845 L 4088511 2673845 4088511 2892704 N M 2735199 2892704 L 4088511 2892704 N M 4098036 2673845 L 4098036 2892704 N M 4098036 2673845 L 5451360 2673845 5451360 2892704 N M 4098036 2892704 L 5451360 2892704 N M 5460873 2673845 L 5460873 2892704 N M 5460873 2673845 L 6814197 2673845 6814197 2892704 N M 5460873 2892704 L 6814197 2892704 N M 6823709 2673845 L 6823709 2892704 N M 9512 2902216 L 9512 3121075 N M 9512 2902216 L 1362837 2902216 1362837 3121075 N M 9512 3121075 L 1362837 3121075 N M 0 2902216 L 0 3121075 N M 1372349 2902216 L 1372349 3121075 N M 1372349 2902216 L 2725674 2902216 2725674 3121075 N M 1372349 3121075 L 2725674 3121075 N M 2735199 2902216 L 2735199 3121075 N M 2735199 2902216 L 4088511 2902216 4088511 3121075 N M 2735199 3121075 L 4088511 3121075 N M 4098036 2902216 L 4098036 3121075 N M 4098036 2902216 L 5451360 2902216 5451360 3121075 N M 4098036 3121075 L 5451360 3121075 N M 5460873 2902216 L 5460873 3121075 N M 5460873 2902216 L 6814197 2902216 6814197 3121075 N M 5460873 3121075 L 6814197 3121075 N M 6823709 2902216 L 6823709 3121075 N M 9512 3130588 L 9512 3349447 N M 9512 3130588 L 1362837 3130588 1362837 3349447 N M 9512 3349447 L 1362837 3349447 N M 0 3130588 L 0 3349447 N M 1372349 3130588 L 1372349 3349447 N M 1372349 3130588 L 2725674 3130588 2725674 3349447 N M 1372349 3349447 L 2725674 3349447 N M 2735199 3130588 L 2735199 3349447 N M 2735199 3130588 L 4088511 3130588 4088511 3349447 N M 2735199 3349447 L 4088511 3349447 N M 4098036 3130588 L 4098036 3349447 N M 4098036 3130588 L 5451360 3130588 5451360 3349447 N M 4098036 3349447 L 5451360 3349447 N M 5460873 3130588 L 5460873 3349447 N M 5460873 3130588 L 6814197 3130588 6814197 3349447 N M 5460873 3349447 L 6814197 3349447 N M 6823709 3130588 L 6823709 3349447 N M 9512 3358959 L 9512 3577818 N M 9512 3358959 L 5451360 3358959 5451360 3577818 N M 9512 3577818 L 5451360 3577818 N M 0 3358959 L 0 3577818 N M 5460873 3358959 L 5460873 3577818 N M 5460873 3358959 L 6814197 3358959 6814197 3577818 N M 5460873 3577818 L 6814197 3577818 N M 6823709 3358959 L 6823709 3577818 N M 9512 3587330 L 9512 3806190 N M 9512 3587330 L 5451360 3587330 5451360 3806190 N M 9512 3806190 L 5451360 3806190 N M 0 3587330 L 0 3806190 N M 5460873 3587330 L 5460873 3806190 N M 5460873 3587330 L 6814197 3587330 6814197 3806190 N M 5460873 3806190 L 6814197 3806190 N M 6823709 3587330 L 6823709 3806190 N M 9512 3815702 L 9512 4034561 N M 9512 3815702 L 5451360 3815702 5451360 4034561 N M 9512 4034561 L 5451360 4034561 N M 0 3815702 L 0 4034561 N M 5460873 3815702 L 5460873 4034561 N M 5460873 3815702 L 6814197 3815702 6814197 4034561 N M 5460873 4034561 L 6814197 4034561 N M 6823709 3815702 L 6823709 4034561 N M 9512 4044073 L 9512 4262932 N M 9512 4044073 L 5451360 4044073 5451360 4262932 N M 9512 4262932 L 5451360 4262932 N M 0 4044073 L 0 4262932 N M 5460873 4044073 L 5460873 4262932 N M 5460873 4044073 L 6814197 4044073 6814197 4262932 N M 5460873 4262932 L 6814197 4262932 N M 6823709 4044073 L 6823709 4262932 N M 9512 4272445 L 9512 4491304 N M 9512 4272445 L 5451360 4272445 5451360 4491304 N M 9512 4491304 L 5451360 4491304 N M 0 4272445 L 0 4491304 N M 5460873 4272445 L 5460873 4491304 N M 5460873 4272445 L 6814197 4272445 6814197 4491304 N M 5460873 4491304 L 6814197 4491304 N M 6823709 4272445 L 6823709 4491304 N M 9512 4500816 L 9512 4719675 N M 9512 4500816 L 5451360 4500816 5451360 4719675 N M 9512 4719675 L 5451360 4719675 N M 0 4500816 L 0 4719675 N M 5460873 4500816 L 5460873 4719675 N M 5460873 4500816 L 6814197 4500816 6814197 4719675 N M 5460873 4719675 L 6814197 4719675 N M 6823709 4500816 L 6823709 4719675 N M 9512 4729187 L 9512 4948047 N M 9512 4729187 L 5451360 4729187 5451360 4948047 N M 9512 4948047 L 5451360 4948047 N M 0 4729187 L 0 4957559 5451360 4957559 N M 5460873 4729187 L 5460873 4948047 N M 5460873 4729187 L 6814197 4729187 6814197 4948047 N M 5460873 4948047 L 6814197 4948047 N M 6823709 4729187 L 6823709 4957559 N M 5460873 4957559 L 6823709 49575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49580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6748160" draw:id="id2" draw:style-name="a2" draw:name="Textbox 3" text:anchor-type="paragraph" svg:x="0.41106in" svg:y="0.41352in" svg:width="7.24097in" svg:height="2.81458in" style:rel-width="scale" style:rel-height="scale"><draw:text-box><text:p text:style-name="P5"><text:span text:style-name="T6">DEMONSTRATIVO INTEGRAL DAS RECEITAS E DESPESAS ANEXO RP 10 - TERMO DE COLABORAÇÃO</text:span></text:p><text:p text:style-name="P7"><text:span text:style-name="T8">ÓRGÃO</text:span><text:span text:style-name="T9"><text:s/></text:span><text:span text:style-name="T10">PÚBLICO</text:span><text:span text:style-name="T11"><text:s/></text:span><text:span text:style-name="T12">PARCEIRO:</text:span><text:span text:style-name="T13"><text:s/></text:span><text:span text:style-name="T14">Prefeitura</text:span><text:span text:style-name="T15"><text:s/></text:span><text:span text:style-name="T16">de</text:span><text:span text:style-name="T17"><text:s/></text:span><text:span text:style-name="T18">Guarulhos</text:span></text:p><text:p text:style-name="P19"><text:span text:style-name="T20">ORGANIZAÇÃO</text:span><text:span text:style-name="T21"><text:s/></text:span><text:span text:style-name="T22">DA</text:span><text:span text:style-name="T23"><text:s/></text:span><text:span text:style-name="T24">SOCIEDADE</text:span><text:span text:style-name="T25"><text:s/></text:span><text:span text:style-name="T26">CIVIL:</text:span><text:span text:style-name="T27"><text:s/></text:span><text:span text:style-name="T28">Associação</text:span><text:span text:style-name="T29"><text:s/></text:span><text:span text:style-name="T30">Caritativa</text:span><text:span text:style-name="T31"><text:s/></text:span><text:span text:style-name="T32">da</text:span><text:span text:style-name="T33"><text:s/></text:span><text:span text:style-name="T34">Paroquia</text:span><text:span text:style-name="T35"><text:s/></text:span><text:span text:style-name="T36">Nossa</text:span><text:span text:style-name="T37"><text:s/></text:span><text:span text:style-name="T38">Senhora</text:span><text:span text:style-name="T39"><text:s/></text:span><text:span text:style-name="T40">de</text:span><text:span text:style-name="T41"><text:s/>Fátima</text:span></text:p><text:p text:style-name="P42"><text:span text:style-name="T43">CNPJ:</text:span><text:span text:style-name="T44"><text:s/></text:span><text:span text:style-name="T45">48.150.296/0002-</text:span><text:span text:style-name="T46">34</text:span></text:p><text:p text:style-name="P47"><text:span text:style-name="T48">ENDEREÇO</text:span><text:span text:style-name="T49"><text:s/></text:span><text:span text:style-name="T50">E</text:span><text:span text:style-name="T51"><text:s/></text:span><text:span text:style-name="T52">CEP:</text:span><text:span text:style-name="T53"><text:s/></text:span><text:span text:style-name="T54">Rua</text:span><text:span text:style-name="T55"><text:s/></text:span><text:span text:style-name="T56">Sorocaba,</text:span><text:span text:style-name="T57"><text:s/></text:span><text:span text:style-name="T58">212,</text:span><text:span text:style-name="T59"><text:s/></text:span><text:span text:style-name="T60">Jardim</text:span><text:span text:style-name="T61"><text:s/></text:span><text:span text:style-name="T62">Bela</text:span><text:span text:style-name="T63"><text:s/></text:span><text:span text:style-name="T64">Vista,</text:span><text:span text:style-name="T65"><text:s/></text:span><text:span text:style-name="T66">Guarulhos/SP</text:span><text:span text:style-name="T67"><text:s/></text:span><text:span text:style-name="T68">-</text:span><text:span text:style-name="T69"><text:s/></text:span><text:span text:style-name="T70">CEP</text:span><text:span text:style-name="T71"><text:s/></text:span><text:span text:style-name="T72">07132-</text:span><text:span text:style-name="T73">340</text:span></text:p><text:p text:style-name="P74"><text:span text:style-name="T75">RESPONSÁVEL(IS)</text:span><text:span text:style-name="T76"><text:s/></text:span><text:span text:style-name="T77">PELA</text:span><text:span text:style-name="T78"><text:s/></text:span><text:span text:style-name="T79">OSC:</text:span></text:p><text:p text:style-name="P80"><text:span text:style-name="T81">CPF:</text:span></text:p><text:p text:style-name="P82"><text:span text:style-name="T83">OBJETO DA PARCERIA:<text:s/></text:span><text:span text:style-name="T84">atendimento de crianças em período integral , na faixa etária de 3 anos e 11 meses por meio de unidades escolares, segundo as diretrizes técnicas da secretaria de educaçao e de acordo com o plano de trabalho aprovado</text:span></text:p><text:p text:style-name="P85"><text:span text:style-name="T86">EXERCÍCIO:</text:span></text:p><text:p text:style-name="P87"><text:span text:style-name="T88">ORIGEM</text:span><text:span text:style-name="T89"><text:s/></text:span><text:span text:style-name="T90">DOS</text:span><text:span text:style-name="T91"><text:s/></text:span><text:span text:style-name="T92">RECURSOS:</text:span></text:p></draw:text-box><svg:title/><svg:desc/></draw:frame></text:span><text:span text:style-name="T93"><draw:frame draw:z-index="486748672" draw:id="id3" draw:style-name="a3" draw:name="Textbox 4" text:anchor-type="paragraph" svg:x="0.42147in" svg:y="9.62604in" svg:width="7.42708in" svg:height="0.52292in" style:rel-width="scale" style:rel-height="scale"><draw:text-box><text:p text:style-name="P94"><text:span text:style-name="T95">O(s)</text:span><text:span text:style-name="T96"><text:s/>signatário(s), na qualidade de representante(s) da(o)<text:s/></text:span><text:span text:style-name="T97">Associação Caritativa da Paroquia Nossa Senhora de Fátima</text:span><text:span text:style-name="T98">,</text:span><text:span text:style-name="T99"><text:s/></text:span><text:span text:style-name="T100">vem</text:span><text:span text:style-name="T101"><text:s/></text:span><text:span text:style-name="T102">indicar,</text:span><text:span text:style-name="T103"><text:s/></text:span><text:span text:style-name="T104">na</text:span><text:span text:style-name="T105"><text:s/></text:span><text:span text:style-name="T106">forma</text:span><text:span text:style-name="T107"><text:s/></text:span><text:span text:style-name="T108">abaixo</text:span><text:span text:style-name="T109"><text:s/></text:span><text:span text:style-name="T110">detalhada,</text:span><text:span text:style-name="T111"><text:s/></text:span><text:span text:style-name="T112">as</text:span><text:span text:style-name="T113"><text:s/></text:span><text:span text:style-name="T114">despesas</text:span><text:span text:style-name="T115"><text:s/></text:span><text:span text:style-name="T116">incorridas</text:span><text:span text:style-name="T117"><text:s/></text:span><text:span text:style-name="T118">e</text:span><text:span text:style-name="T119"><text:s/></text:span><text:span text:style-name="T120">pagas</text:span><text:span text:style-name="T121"><text:s/></text:span><text:span text:style-name="T122">no</text:span><text:span text:style-name="T123"><text:s/></text:span><text:span text:style-name="T124">exercício/</text:span><text:span text:style-name="T125"><text:s/></text:span><text:span text:style-name="T126">bem</text:span><text:span text:style-name="T127"><text:s/></text:span><text:span text:style-name="T128">como</text:span><text:span text:style-name="T129"><text:s/></text:span><text:span text:style-name="T130">as despesas a pagar no exercício seguinte.</text:span></text:p></draw:text-box><svg:title/><svg:desc/></draw:frame></text:span><text:span text:style-name="T131"><draw:frame draw:z-index="486749184" draw:id="id4" draw:style-name="a4" draw:name="Textbox 5" text:anchor-type="paragraph" svg:x="7.39982in" svg:y="11.4052in" svg:width="0.48819in" svg:height="0.17361in" style:rel-width="scale" style:rel-height="scale"><draw:text-box><text:p text:style-name="P132"><text:span text:style-name="T133">Pág.</text:span><text:span text:style-name="T134"><text:s/></text:span><text:span text:style-name="T135">1/4</text:span></text:p></draw:text-box><svg:title/><svg:desc/></draw:frame></text:span><text:span text:style-name="T136"><draw:frame draw:z-index="486749696" draw:id="id5" draw:style-name="a5" draw:name="Textbox 6" text:anchor-type="paragraph" svg:x="0.4041in" svg:y="4.06997in" svg:width="7.45278in" svg:height="0.24444in" style:rel-width="scale" style:rel-height="scale"><draw:text-box><text:p text:style-name="P137"><text:span text:style-name="T138">DEMONSTRATIVO</text:span><text:span text:style-name="T139"><text:s/></text:span><text:span text:style-name="T140">DOS</text:span><text:span text:style-name="T141"><text:s/></text:span><text:span text:style-name="T142">RECURSOS</text:span><text:span text:style-name="T143"><text:s/></text:span><text:span text:style-name="T144">DISPONÍVEIS</text:span><text:span text:style-name="T145"><text:s/></text:span><text:span text:style-name="T146">NO</text:span><text:span text:style-name="T147"><text:s/></text:span><text:span text:style-name="T148">EXERCÍCIO</text:span></text:p></draw:text-box><svg:title/><svg:desc/></draw:frame></text:span><text:span text:style-name="T149"><draw:frame draw:z-index="486750208" draw:id="id6" draw:style-name="a6" draw:name="Textbox 7" text:anchor-type="paragraph" svg:x="0.4041in" svg:y="4.31451in" svg:width="1.49097in" svg:height="0.42153in" style:rel-width="scale" style:rel-height="scale"><draw:text-box><text:p text:style-name="P150"><text:span text:style-name="T151">DATA PREVISTA PARA</text:span><text:span text:style-name="T152"><text:s/></text:span><text:span text:style-name="T153">O</text:span><text:span text:style-name="T154"><text:s/></text:span><text:span text:style-name="T155">REPASSE</text:span></text:p></draw:text-box><svg:title/><svg:desc/></draw:frame></text:span><text:span text:style-name="T156"><draw:frame draw:z-index="486750720" draw:id="id7" draw:style-name="a7" draw:name="Textbox 8" text:anchor-type="paragraph" svg:x="1.89452in" svg:y="4.31451in" svg:width="1.49097in" svg:height="0.42153in" style:rel-width="scale" style:rel-height="scale"><draw:text-box><text:p text:style-name="P157"><text:span text:style-name="T158">VALORES<text:s/></text:span><text:span text:style-name="T159">PREVISTOS</text:span><text:span text:style-name="T160"><text:s/></text:span><text:span text:style-name="T161">R$</text:span></text:p></draw:text-box><svg:title/><svg:desc/></draw:frame></text:span><text:span text:style-name="T162"><draw:frame draw:z-index="486751232" draw:id="id8" draw:style-name="a8" draw:name="Textbox 9" text:anchor-type="paragraph" svg:x="3.38494in" svg:y="4.31451in" svg:width="1.49097in" svg:height="0.42153in" style:rel-width="scale" style:rel-height="scale"><draw:text-box><text:p text:style-name="P163"><text:span text:style-name="T164">DATA</text:span><text:span text:style-name="T165"><text:s/></text:span><text:span text:style-name="T166">DO</text:span><text:span text:style-name="T167"><text:s/></text:span><text:span text:style-name="T168">REPASSE</text:span></text:p></draw:text-box><svg:title/><svg:desc/></draw:frame></text:span><text:span text:style-name="T169"><draw:frame draw:z-index="486751744" draw:id="id9" draw:style-name="a9" draw:name="Textbox 10" text:anchor-type="paragraph" svg:x="4.87536in" svg:y="4.31451in" svg:width="1.49097in" svg:height="0.42153in" style:rel-width="scale" style:rel-height="scale"><draw:text-box><text:p text:style-name="P170"><text:span text:style-name="T171">Nº</text:span><text:span text:style-name="T172"><text:s/></text:span><text:span text:style-name="T173">DOC.</text:span><text:span text:style-name="T174"><text:s/></text:span><text:span text:style-name="T175">CRÉDITO</text:span></text:p></draw:text-box><svg:title/><svg:desc/></draw:frame></text:span><text:span text:style-name="T176"><draw:frame draw:z-index="486752256" draw:id="id10" draw:style-name="a10" draw:name="Textbox 11" text:anchor-type="paragraph" svg:x="6.36578in" svg:y="4.31451in" svg:width="1.49097in" svg:height="0.42153in" style:rel-width="scale" style:rel-height="scale"><draw:text-box><text:p text:style-name="P177"><text:span text:style-name="T178">VALORES<text:s/></text:span><text:span text:style-name="T179">REPASSADOS</text:span><text:span text:style-name="T180"><text:s/></text:span><text:span text:style-name="T181">R$</text:span></text:p></draw:text-box><svg:title/><svg:desc/></draw:frame></text:span><text:span text:style-name="T182"><draw:frame draw:z-index="486752768" draw:id="id11" draw:style-name="a11" draw:name="Textbox 12" text:anchor-type="paragraph" svg:x="0.4041in" svg:y="4.73596in" svg:width="1.49097in" svg:height="0.25in" style:rel-width="scale" style:rel-height="scale"><draw:text-box><text:p text:style-name="P183"><text:span text:style-name="T184">19/01/2022</text:span></text:p></draw:text-box><svg:title/><svg:desc/></draw:frame></text:span><text:span text:style-name="T185"><draw:frame draw:z-index="486753280" draw:id="id12" draw:style-name="a12" draw:name="Textbox 13" text:anchor-type="paragraph" svg:x="1.89452in" svg:y="4.73596in" svg:width="1.49097in" svg:height="0.25in" style:rel-width="scale" style:rel-height="scale"><draw:text-box><text:p text:style-name="P186"><text:span text:style-name="T187">258.833,20</text:span></text:p></draw:text-box><svg:title/><svg:desc/></draw:frame></text:span><text:span text:style-name="T188"><draw:frame draw:z-index="486753792" draw:id="id13" draw:style-name="a13" draw:name="Textbox 14" text:anchor-type="paragraph" svg:x="3.38494in" svg:y="4.73596in" svg:width="1.49097in" svg:height="0.25in" style:rel-width="scale" style:rel-height="scale"><draw:text-box><text:p text:style-name="P189"><text:span text:style-name="T190">19/01/2022</text:span></text:p></draw:text-box><svg:title/><svg:desc/></draw:frame></text:span><text:span text:style-name="T191"><draw:frame draw:z-index="486754304" draw:id="id14" draw:style-name="a14" draw:name="Textbox 15" text:anchor-type="paragraph" svg:x="4.87536in" svg:y="4.73596in" svg:width="1.49097in" svg:height="0.25in" style:rel-width="scale" style:rel-height="scale"><draw:text-box><text:p text:style-name="P192"><text:span text:style-name="T193">extrato</text:span><text:span text:style-name="T194"><text:s/></text:span><text:span text:style-name="T195">janeiro</text:span></text:p></draw:text-box><svg:title/><svg:desc/></draw:frame></text:span><text:span text:style-name="T196"><draw:frame draw:z-index="486754816" draw:id="id15" draw:style-name="a15" draw:name="Textbox 16" text:anchor-type="paragraph" svg:x="6.36578in" svg:y="4.73596in" svg:width="1.49097in" svg:height="0.25in" style:rel-width="scale" style:rel-height="scale"><draw:text-box><text:p text:style-name="P197"><text:span text:style-name="T198">258.833,20</text:span></text:p></draw:text-box><svg:title/><svg:desc/></draw:frame></text:span><text:span text:style-name="T199"><draw:frame draw:z-index="486755328" draw:id="id16" draw:style-name="a16" draw:name="Textbox 17" text:anchor-type="paragraph" svg:x="0.4041in" svg:y="4.98572in" svg:width="1.49097in" svg:height="0.25in" style:rel-width="scale" style:rel-height="scale"><draw:text-box><text:p text:style-name="P200"/></draw:text-box><svg:title/><svg:desc/></draw:frame></text:span><text:span text:style-name="T201"><draw:frame draw:z-index="486755840" draw:id="id17" draw:style-name="a17" draw:name="Textbox 18" text:anchor-type="paragraph" svg:x="1.89452in" svg:y="4.98572in" svg:width="1.49097in" svg:height="0.25in" style:rel-width="scale" style:rel-height="scale"><draw:text-box><text:p text:style-name="P202"/></draw:text-box><svg:title/><svg:desc/></draw:frame></text:span><text:span text:style-name="T203"><draw:frame draw:z-index="486756352" draw:id="id18" draw:style-name="a18" draw:name="Textbox 19" text:anchor-type="paragraph" svg:x="3.38494in" svg:y="4.98572in" svg:width="1.49097in" svg:height="0.25in" style:rel-width="scale" style:rel-height="scale"><draw:text-box><text:p text:style-name="P204"/></draw:text-box><svg:title/><svg:desc/></draw:frame></text:span><text:span text:style-name="T205"><draw:frame draw:z-index="486756864" draw:id="id19" draw:style-name="a19" draw:name="Textbox 20" text:anchor-type="paragraph" svg:x="4.87536in" svg:y="4.98572in" svg:width="1.49097in" svg:height="0.25in" style:rel-width="scale" style:rel-height="scale"><draw:text-box><text:p text:style-name="P206"/></draw:text-box><svg:title/><svg:desc/></draw:frame></text:span><text:span text:style-name="T207"><draw:frame draw:z-index="486757376" draw:id="id20" draw:style-name="a20" draw:name="Textbox 21" text:anchor-type="paragraph" svg:x="6.36578in" svg:y="4.98572in" svg:width="1.49097in" svg:height="0.25in" style:rel-width="scale" style:rel-height="scale"><draw:text-box><text:p text:style-name="P208"/></draw:text-box><svg:title/><svg:desc/></draw:frame></text:span><text:span text:style-name="T209"><draw:frame draw:z-index="486757888" draw:id="id21" draw:style-name="a21" draw:name="Textbox 22" text:anchor-type="paragraph" svg:x="0.4041in" svg:y="5.23546in" svg:width="1.49097in" svg:height="0.25in" style:rel-width="scale" style:rel-height="scale"><draw:text-box><text:p text:style-name="P210"/></draw:text-box><svg:title/><svg:desc/></draw:frame></text:span><text:span text:style-name="T211"><draw:frame draw:z-index="486758400" draw:id="id22" draw:style-name="a22" draw:name="Textbox 23" text:anchor-type="paragraph" svg:x="1.89452in" svg:y="5.23546in" svg:width="1.49097in" svg:height="0.25in" style:rel-width="scale" style:rel-height="scale"><draw:text-box><text:p text:style-name="P212"/></draw:text-box><svg:title/><svg:desc/></draw:frame></text:span><text:span text:style-name="T213"><draw:frame draw:z-index="486758912" draw:id="id23" draw:style-name="a23" draw:name="Textbox 24" text:anchor-type="paragraph" svg:x="3.38494in" svg:y="5.23546in" svg:width="1.49097in" svg:height="0.25in" style:rel-width="scale" style:rel-height="scale"><draw:text-box><text:p text:style-name="P214"/></draw:text-box><svg:title/><svg:desc/></draw:frame></text:span><text:span text:style-name="T215"><draw:frame draw:z-index="486759424" draw:id="id24" draw:style-name="a24" draw:name="Textbox 25" text:anchor-type="paragraph" svg:x="4.87536in" svg:y="5.23546in" svg:width="1.49097in" svg:height="0.25in" style:rel-width="scale" style:rel-height="scale"><draw:text-box><text:p text:style-name="P216"/></draw:text-box><svg:title/><svg:desc/></draw:frame></text:span><text:span text:style-name="T217"><draw:frame draw:z-index="486759936" draw:id="id25" draw:style-name="a25" draw:name="Textbox 26" text:anchor-type="paragraph" svg:x="6.36578in" svg:y="5.23546in" svg:width="1.49097in" svg:height="0.25in" style:rel-width="scale" style:rel-height="scale"><draw:text-box><text:p text:style-name="P218"/></draw:text-box><svg:title/><svg:desc/></draw:frame></text:span><text:span text:style-name="T219"><draw:frame draw:z-index="486760448" draw:id="id26" draw:style-name="a26" draw:name="Textbox 27" text:anchor-type="paragraph" svg:x="0.4041in" svg:y="5.48522in" svg:width="1.49097in" svg:height="0.25in" style:rel-width="scale" style:rel-height="scale"><draw:text-box><text:p text:style-name="P220"/></draw:text-box><svg:title/><svg:desc/></draw:frame></text:span><text:span text:style-name="T221"><draw:frame draw:z-index="486760960" draw:id="id27" draw:style-name="a27" draw:name="Textbox 28" text:anchor-type="paragraph" svg:x="1.89452in" svg:y="5.48522in" svg:width="1.49097in" svg:height="0.25in" style:rel-width="scale" style:rel-height="scale"><draw:text-box><text:p text:style-name="P222"/></draw:text-box><svg:title/><svg:desc/></draw:frame></text:span><text:span text:style-name="T223"><draw:frame draw:z-index="486761472" draw:id="id28" draw:style-name="a28" draw:name="Textbox 29" text:anchor-type="paragraph" svg:x="3.38494in" svg:y="5.48522in" svg:width="1.49097in" svg:height="0.25in" style:rel-width="scale" style:rel-height="scale"><draw:text-box><text:p text:style-name="P224"/></draw:text-box><svg:title/><svg:desc/></draw:frame></text:span><text:span text:style-name="T225"><draw:frame draw:z-index="486761984" draw:id="id29" draw:style-name="a29" draw:name="Textbox 30" text:anchor-type="paragraph" svg:x="4.87536in" svg:y="5.48522in" svg:width="1.49097in" svg:height="0.25in" style:rel-width="scale" style:rel-height="scale"><draw:text-box><text:p text:style-name="P226"/></draw:text-box><svg:title/><svg:desc/></draw:frame></text:span><text:span text:style-name="T227"><draw:frame draw:z-index="486762496" draw:id="id30" draw:style-name="a30" draw:name="Textbox 31" text:anchor-type="paragraph" svg:x="6.36578in" svg:y="5.48522in" svg:width="1.49097in" svg:height="0.25in" style:rel-width="scale" style:rel-height="scale"><draw:text-box><text:p text:style-name="P228"/></draw:text-box><svg:title/><svg:desc/></draw:frame></text:span><text:span text:style-name="T229"><draw:frame draw:z-index="486763008" draw:id="id31" draw:style-name="a31" draw:name="Textbox 32" text:anchor-type="paragraph" svg:x="0.4041in" svg:y="5.73497in" svg:width="1.49097in" svg:height="0.25in" style:rel-width="scale" style:rel-height="scale"><draw:text-box><text:p text:style-name="P230"/></draw:text-box><svg:title/><svg:desc/></draw:frame></text:span><text:span text:style-name="T231"><draw:frame draw:z-index="486763520" draw:id="id32" draw:style-name="a32" draw:name="Textbox 33" text:anchor-type="paragraph" svg:x="1.89452in" svg:y="5.73497in" svg:width="1.49097in" svg:height="0.25in" style:rel-width="scale" style:rel-height="scale"><draw:text-box><text:p text:style-name="P232"/></draw:text-box><svg:title/><svg:desc/></draw:frame></text:span><text:span text:style-name="T233"><draw:frame draw:z-index="486764032" draw:id="id33" draw:style-name="a33" draw:name="Textbox 34" text:anchor-type="paragraph" svg:x="3.38494in" svg:y="5.73497in" svg:width="1.49097in" svg:height="0.25in" style:rel-width="scale" style:rel-height="scale"><draw:text-box><text:p text:style-name="P234"/></draw:text-box><svg:title/><svg:desc/></draw:frame></text:span><text:span text:style-name="T235"><draw:frame draw:z-index="486764544" draw:id="id34" draw:style-name="a34" draw:name="Textbox 35" text:anchor-type="paragraph" svg:x="4.87536in" svg:y="5.73497in" svg:width="1.49097in" svg:height="0.25in" style:rel-width="scale" style:rel-height="scale"><draw:text-box><text:p text:style-name="P236"/></draw:text-box><svg:title/><svg:desc/></draw:frame></text:span><text:span text:style-name="T237"><draw:frame draw:z-index="486765056" draw:id="id35" draw:style-name="a35" draw:name="Textbox 36" text:anchor-type="paragraph" svg:x="6.36578in" svg:y="5.73497in" svg:width="1.49097in" svg:height="0.25in" style:rel-width="scale" style:rel-height="scale"><draw:text-box><text:p text:style-name="P238"/></draw:text-box><svg:title/><svg:desc/></draw:frame></text:span><text:span text:style-name="T239"><draw:frame draw:z-index="486765568" draw:id="id36" draw:style-name="a36" draw:name="Textbox 37" text:anchor-type="paragraph" svg:x="0.4041in" svg:y="5.98471in" svg:width="1.49097in" svg:height="0.25in" style:rel-width="scale" style:rel-height="scale"><draw:text-box><text:p text:style-name="P240"/></draw:text-box><svg:title/><svg:desc/></draw:frame></text:span><text:span text:style-name="T241"><draw:frame draw:z-index="486766080" draw:id="id37" draw:style-name="a37" draw:name="Textbox 38" text:anchor-type="paragraph" svg:x="1.89452in" svg:y="5.98471in" svg:width="1.49097in" svg:height="0.25in" style:rel-width="scale" style:rel-height="scale"><draw:text-box><text:p text:style-name="P242"/></draw:text-box><svg:title/><svg:desc/></draw:frame></text:span><text:span text:style-name="T243"><draw:frame draw:z-index="486766592" draw:id="id38" draw:style-name="a38" draw:name="Textbox 39" text:anchor-type="paragraph" svg:x="3.38494in" svg:y="5.98471in" svg:width="1.49097in" svg:height="0.25in" style:rel-width="scale" style:rel-height="scale"><draw:text-box><text:p text:style-name="P244"/></draw:text-box><svg:title/><svg:desc/></draw:frame></text:span><text:span text:style-name="T245"><draw:frame draw:z-index="486767104" draw:id="id39" draw:style-name="a39" draw:name="Textbox 40" text:anchor-type="paragraph" svg:x="4.87536in" svg:y="5.98471in" svg:width="1.49097in" svg:height="0.25in" style:rel-width="scale" style:rel-height="scale"><draw:text-box><text:p text:style-name="P246"/></draw:text-box><svg:title/><svg:desc/></draw:frame></text:span><text:span text:style-name="T247"><draw:frame draw:z-index="486767616" draw:id="id40" draw:style-name="a40" draw:name="Textbox 41" text:anchor-type="paragraph" svg:x="6.36578in" svg:y="5.98471in" svg:width="1.49097in" svg:height="0.25in" style:rel-width="scale" style:rel-height="scale"><draw:text-box><text:p text:style-name="P248"/></draw:text-box><svg:title/><svg:desc/></draw:frame></text:span><text:span text:style-name="T249"><draw:frame draw:z-index="486768128" draw:id="id41" draw:style-name="a41" draw:name="Textbox 42" text:anchor-type="paragraph" svg:x="0.4041in" svg:y="6.23447in" svg:width="1.49097in" svg:height="0.25in" style:rel-width="scale" style:rel-height="scale"><draw:text-box><text:p text:style-name="P250"/></draw:text-box><svg:title/><svg:desc/></draw:frame></text:span><text:span text:style-name="T251"><draw:frame draw:z-index="486768640" draw:id="id42" draw:style-name="a42" draw:name="Textbox 43" text:anchor-type="paragraph" svg:x="1.89452in" svg:y="6.23447in" svg:width="1.49097in" svg:height="0.25in" style:rel-width="scale" style:rel-height="scale"><draw:text-box><text:p text:style-name="P252"/></draw:text-box><svg:title/><svg:desc/></draw:frame></text:span><text:span text:style-name="T253"><draw:frame draw:z-index="486769152" draw:id="id43" draw:style-name="a43" draw:name="Textbox 44" text:anchor-type="paragraph" svg:x="3.38494in" svg:y="6.23447in" svg:width="1.49097in" svg:height="0.25in" style:rel-width="scale" style:rel-height="scale"><draw:text-box><text:p text:style-name="P254"/></draw:text-box><svg:title/><svg:desc/></draw:frame></text:span><text:span text:style-name="T255"><draw:frame draw:z-index="486769664" draw:id="id44" draw:style-name="a44" draw:name="Textbox 45" text:anchor-type="paragraph" svg:x="4.87536in" svg:y="6.23447in" svg:width="1.49097in" svg:height="0.25in" style:rel-width="scale" style:rel-height="scale"><draw:text-box><text:p text:style-name="P256"/></draw:text-box><svg:title/><svg:desc/></draw:frame></text:span><text:span text:style-name="T257"><draw:frame draw:z-index="486770176" draw:id="id45" draw:style-name="a45" draw:name="Textbox 46" text:anchor-type="paragraph" svg:x="6.36578in" svg:y="6.23447in" svg:width="1.49097in" svg:height="0.25in" style:rel-width="scale" style:rel-height="scale"><draw:text-box><text:p text:style-name="P258"/></draw:text-box><svg:title/><svg:desc/></draw:frame></text:span><text:span text:style-name="T259"><draw:frame draw:z-index="486770688" draw:id="id46" draw:style-name="a46" draw:name="Textbox 47" text:anchor-type="paragraph" svg:x="0.4041in" svg:y="6.48421in" svg:width="1.49097in" svg:height="0.25in" style:rel-width="scale" style:rel-height="scale"><draw:text-box><text:p text:style-name="P260"/></draw:text-box><svg:title/><svg:desc/></draw:frame></text:span><text:span text:style-name="T261"><draw:frame draw:z-index="486771200" draw:id="id47" draw:style-name="a47" draw:name="Textbox 48" text:anchor-type="paragraph" svg:x="1.89452in" svg:y="6.48421in" svg:width="1.49097in" svg:height="0.25in" style:rel-width="scale" style:rel-height="scale"><draw:text-box><text:p text:style-name="P262"/></draw:text-box><svg:title/><svg:desc/></draw:frame></text:span><text:span text:style-name="T263"><draw:frame draw:z-index="486771712" draw:id="id48" draw:style-name="a48" draw:name="Textbox 49" text:anchor-type="paragraph" svg:x="3.38494in" svg:y="6.48421in" svg:width="1.49097in" svg:height="0.25in" style:rel-width="scale" style:rel-height="scale"><draw:text-box><text:p text:style-name="P264"/></draw:text-box><svg:title/><svg:desc/></draw:frame></text:span><text:span text:style-name="T265"><draw:frame draw:z-index="486772224" draw:id="id49" draw:style-name="a49" draw:name="Textbox 50" text:anchor-type="paragraph" svg:x="4.87536in" svg:y="6.48421in" svg:width="1.49097in" svg:height="0.25in" style:rel-width="scale" style:rel-height="scale"><draw:text-box><text:p text:style-name="P266"/></draw:text-box><svg:title/><svg:desc/></draw:frame></text:span><text:span text:style-name="T267"><draw:frame draw:z-index="486772736" draw:id="id50" draw:style-name="a50" draw:name="Textbox 51" text:anchor-type="paragraph" svg:x="6.36578in" svg:y="6.48421in" svg:width="1.49097in" svg:height="0.25in" style:rel-width="scale" style:rel-height="scale"><draw:text-box><text:p text:style-name="P268"/></draw:text-box><svg:title/><svg:desc/></draw:frame></text:span><text:span text:style-name="T269"><draw:frame draw:z-index="486773248" draw:id="id51" draw:style-name="a51" draw:name="Textbox 52" text:anchor-type="paragraph" svg:x="0.4041in" svg:y="6.73397in" svg:width="1.49097in" svg:height="0.25in" style:rel-width="scale" style:rel-height="scale"><draw:text-box><text:p text:style-name="P270"/></draw:text-box><svg:title/><svg:desc/></draw:frame></text:span><text:span text:style-name="T271"><draw:frame draw:z-index="486773760" draw:id="id52" draw:style-name="a52" draw:name="Textbox 53" text:anchor-type="paragraph" svg:x="1.89452in" svg:y="6.73397in" svg:width="1.49097in" svg:height="0.25in" style:rel-width="scale" style:rel-height="scale"><draw:text-box><text:p text:style-name="P272"/></draw:text-box><svg:title/><svg:desc/></draw:frame></text:span><text:span text:style-name="T273"><draw:frame draw:z-index="486774272" draw:id="id53" draw:style-name="a53" draw:name="Textbox 54" text:anchor-type="paragraph" svg:x="3.38494in" svg:y="6.73397in" svg:width="1.49097in" svg:height="0.25in" style:rel-width="scale" style:rel-height="scale"><draw:text-box><text:p text:style-name="P274"/></draw:text-box><svg:title/><svg:desc/></draw:frame></text:span><text:span text:style-name="T275"><draw:frame draw:z-index="486774784" draw:id="id54" draw:style-name="a54" draw:name="Textbox 55" text:anchor-type="paragraph" svg:x="4.87536in" svg:y="6.73397in" svg:width="1.49097in" svg:height="0.25in" style:rel-width="scale" style:rel-height="scale"><draw:text-box><text:p text:style-name="P276"/></draw:text-box><svg:title/><svg:desc/></draw:frame></text:span><text:span text:style-name="T277"><draw:frame draw:z-index="486775296" draw:id="id55" draw:style-name="a55" draw:name="Textbox 56" text:anchor-type="paragraph" svg:x="6.36578in" svg:y="6.73397in" svg:width="1.49097in" svg:height="0.25in" style:rel-width="scale" style:rel-height="scale"><draw:text-box><text:p text:style-name="P278"/></draw:text-box><svg:title/><svg:desc/></draw:frame></text:span><text:span text:style-name="T279"><draw:frame draw:z-index="486775808" draw:id="id56" draw:style-name="a56" draw:name="Textbox 57" text:anchor-type="paragraph" svg:x="0.4041in" svg:y="6.98372in" svg:width="1.49097in" svg:height="0.25in" style:rel-width="scale" style:rel-height="scale"><draw:text-box><text:p text:style-name="P280"/></draw:text-box><svg:title/><svg:desc/></draw:frame></text:span><text:span text:style-name="T281"><draw:frame draw:z-index="486776320" draw:id="id57" draw:style-name="a57" draw:name="Textbox 58" text:anchor-type="paragraph" svg:x="1.89452in" svg:y="6.98372in" svg:width="1.49097in" svg:height="0.25in" style:rel-width="scale" style:rel-height="scale"><draw:text-box><text:p text:style-name="P282"/></draw:text-box><svg:title/><svg:desc/></draw:frame></text:span><text:span text:style-name="T283"><draw:frame draw:z-index="486776832" draw:id="id58" draw:style-name="a58" draw:name="Textbox 59" text:anchor-type="paragraph" svg:x="3.38494in" svg:y="6.98372in" svg:width="1.49097in" svg:height="0.25in" style:rel-width="scale" style:rel-height="scale"><draw:text-box><text:p text:style-name="P284"/></draw:text-box><svg:title/><svg:desc/></draw:frame></text:span><text:span text:style-name="T285"><draw:frame draw:z-index="486777344" draw:id="id59" draw:style-name="a59" draw:name="Textbox 60" text:anchor-type="paragraph" svg:x="4.87536in" svg:y="6.98372in" svg:width="1.49097in" svg:height="0.25in" style:rel-width="scale" style:rel-height="scale"><draw:text-box><text:p text:style-name="P286"/></draw:text-box><svg:title/><svg:desc/></draw:frame></text:span><text:span text:style-name="T287"><draw:frame draw:z-index="486777856" draw:id="id60" draw:style-name="a60" draw:name="Textbox 61" text:anchor-type="paragraph" svg:x="6.36578in" svg:y="6.98372in" svg:width="1.49097in" svg:height="0.25in" style:rel-width="scale" style:rel-height="scale"><draw:text-box><text:p text:style-name="P288"/></draw:text-box><svg:title/><svg:desc/></draw:frame></text:span><text:span text:style-name="T289"><draw:frame draw:z-index="486778368" draw:id="id61" draw:style-name="a61" draw:name="Textbox 62" text:anchor-type="paragraph" svg:x="0.4041in" svg:y="7.23346in" svg:width="1.49097in" svg:height="0.25in" style:rel-width="scale" style:rel-height="scale"><draw:text-box><text:p text:style-name="P290"/></draw:text-box><svg:title/><svg:desc/></draw:frame></text:span><text:span text:style-name="T291"><draw:frame draw:z-index="486778880" draw:id="id62" draw:style-name="a62" draw:name="Textbox 63" text:anchor-type="paragraph" svg:x="1.89452in" svg:y="7.23346in" svg:width="1.49097in" svg:height="0.25in" style:rel-width="scale" style:rel-height="scale"><draw:text-box><text:p text:style-name="P292"/></draw:text-box><svg:title/><svg:desc/></draw:frame></text:span><text:span text:style-name="T293"><draw:frame draw:z-index="486779392" draw:id="id63" draw:style-name="a63" draw:name="Textbox 64" text:anchor-type="paragraph" svg:x="3.38494in" svg:y="7.23346in" svg:width="1.49097in" svg:height="0.25in" style:rel-width="scale" style:rel-height="scale"><draw:text-box><text:p text:style-name="P294"/></draw:text-box><svg:title/><svg:desc/></draw:frame></text:span><text:span text:style-name="T295"><draw:frame draw:z-index="486779904" draw:id="id64" draw:style-name="a64" draw:name="Textbox 65" text:anchor-type="paragraph" svg:x="4.87536in" svg:y="7.23346in" svg:width="1.49097in" svg:height="0.25in" style:rel-width="scale" style:rel-height="scale"><draw:text-box><text:p text:style-name="P296"/></draw:text-box><svg:title/><svg:desc/></draw:frame></text:span><text:span text:style-name="T297"><draw:frame draw:z-index="486780416" draw:id="id65" draw:style-name="a65" draw:name="Textbox 66" text:anchor-type="paragraph" svg:x="6.36578in" svg:y="7.23346in" svg:width="1.49097in" svg:height="0.25in" style:rel-width="scale" style:rel-height="scale"><draw:text-box><text:p text:style-name="P298"/></draw:text-box><svg:title/><svg:desc/></draw:frame></text:span><text:span text:style-name="T299"><draw:frame draw:z-index="486780928" draw:id="id66" draw:style-name="a66" draw:name="Textbox 67" text:anchor-type="paragraph" svg:x="0.4041in" svg:y="7.48322in" svg:width="1.49097in" svg:height="0.25486in" style:rel-width="scale" style:rel-height="scale"><draw:text-box><text:p text:style-name="P300"/></draw:text-box><svg:title/><svg:desc/></draw:frame></text:span><text:span text:style-name="T301"><draw:frame draw:z-index="486781440" draw:id="id67" draw:style-name="a67" draw:name="Textbox 68" text:anchor-type="paragraph" svg:x="1.89452in" svg:y="7.48322in" svg:width="1.49097in" svg:height="0.25486in" style:rel-width="scale" style:rel-height="scale"><draw:text-box><text:p text:style-name="P302"/></draw:text-box><svg:title/><svg:desc/></draw:frame></text:span><text:span text:style-name="T303"><draw:frame draw:z-index="486781952" draw:id="id68" draw:style-name="a68" draw:name="Textbox 69" text:anchor-type="paragraph" svg:x="3.38494in" svg:y="7.48322in" svg:width="1.49097in" svg:height="0.25486in" style:rel-width="scale" style:rel-height="scale"><draw:text-box><text:p text:style-name="P304"/></draw:text-box><svg:title/><svg:desc/></draw:frame></text:span><text:span text:style-name="T305"><draw:frame draw:z-index="486782464" draw:id="id69" draw:style-name="a69" draw:name="Textbox 70" text:anchor-type="paragraph" svg:x="4.87536in" svg:y="7.48322in" svg:width="1.49097in" svg:height="0.25486in" style:rel-width="scale" style:rel-height="scale"><draw:text-box><text:p text:style-name="P306"/></draw:text-box><svg:title/><svg:desc/></draw:frame></text:span><text:span text:style-name="T307"><draw:frame draw:z-index="486782976" draw:id="id70" draw:style-name="a70" draw:name="Textbox 71" text:anchor-type="paragraph" svg:x="6.36578in" svg:y="7.48322in" svg:width="1.49097in" svg:height="0.25486in" style:rel-width="scale" style:rel-height="scale"><draw:text-box><text:p text:style-name="P308"/></draw:text-box><svg:title/><svg:desc/></draw:frame></text:span><text:span text:style-name="T309"><draw:frame draw:z-index="486783488" draw:id="id71" draw:style-name="a71" draw:name="Textbox 72" text:anchor-type="paragraph" svg:x="0.4041in" svg:y="7.73817in" svg:width="5.96181in" svg:height="0.24444in" style:rel-width="scale" style:rel-height="scale"><draw:text-box><text:p text:style-name="P310"><text:span text:style-name="T311">(A)</text:span><text:span text:style-name="T312"><text:s/></text:span><text:span text:style-name="T313">Saldo</text:span><text:span text:style-name="T314"><text:s/></text:span><text:span text:style-name="T315">do</text:span><text:span text:style-name="T316"><text:s/></text:span><text:span text:style-name="T317">Exercício</text:span><text:span text:style-name="T318"><text:s/></text:span><text:span text:style-name="T319">Anterior</text:span></text:p></draw:text-box><svg:title/><svg:desc/></draw:frame></text:span><text:span text:style-name="T320"><draw:frame draw:z-index="486784000" draw:id="id72" draw:style-name="a72" draw:name="Textbox 73" text:anchor-type="paragraph" svg:x="6.36578in" svg:y="7.73817in" svg:width="1.49097in" svg:height="0.24444in" style:rel-width="scale" style:rel-height="scale"><draw:text-box><text:p text:style-name="P321"><text:span text:style-name="T322">0,00</text:span></text:p></draw:text-box><svg:title/><svg:desc/></draw:frame></text:span><text:span text:style-name="T323"><draw:frame draw:z-index="486784512" draw:id="id73" draw:style-name="a73" draw:name="Textbox 74" text:anchor-type="paragraph" svg:x="0.4041in" svg:y="7.98271in" svg:width="5.96181in" svg:height="0.25in" style:rel-width="scale" style:rel-height="scale"><draw:text-box><text:p text:style-name="P324"><text:span text:style-name="T325">(B)</text:span><text:span text:style-name="T326"><text:s/></text:span><text:span text:style-name="T327">REPASSES</text:span><text:span text:style-name="T328"><text:s/></text:span><text:span text:style-name="T329">PÚBLICOS</text:span><text:span text:style-name="T330"><text:s/></text:span><text:span text:style-name="T331">NO</text:span><text:span text:style-name="T332"><text:s/></text:span><text:span text:style-name="T333">EXERCÍCIO</text:span></text:p></draw:text-box><svg:title/><svg:desc/></draw:frame></text:span><text:span text:style-name="T334"><draw:frame draw:z-index="486785024" draw:id="id74" draw:style-name="a74" draw:name="Textbox 75" text:anchor-type="paragraph" svg:x="6.36578in" svg:y="7.98271in" svg:width="1.49097in" svg:height="0.25in" style:rel-width="scale" style:rel-height="scale"><draw:text-box><text:p text:style-name="P335"><text:span text:style-name="T336">258.833,20</text:span></text:p></draw:text-box><svg:title/><svg:desc/></draw:frame></text:span><text:span text:style-name="T337"><draw:frame draw:z-index="486785536" draw:id="id75" draw:style-name="a75" draw:name="Textbox 76" text:anchor-type="paragraph" svg:x="0.4041in" svg:y="8.23247in" svg:width="5.96181in" svg:height="0.25in" style:rel-width="scale" style:rel-height="scale"><draw:text-box><text:p text:style-name="P338"><text:span text:style-name="T339">(C)</text:span><text:span text:style-name="T340"><text:s/></text:span><text:span text:style-name="T341">RECEITAS</text:span><text:span text:style-name="T342"><text:s/></text:span><text:span text:style-name="T343">COM</text:span><text:span text:style-name="T344"><text:s/></text:span><text:span text:style-name="T345">APLICAÇÕES</text:span><text:span text:style-name="T346"><text:s/></text:span><text:span text:style-name="T347">FINANCEIRAS</text:span><text:span text:style-name="T348"><text:s/></text:span><text:span text:style-name="T349">DOS</text:span><text:span text:style-name="T350"><text:s/></text:span><text:span text:style-name="T351">REPASSES</text:span><text:span text:style-name="T352"><text:s/></text:span><text:span text:style-name="T353">PÚBLICOS</text:span></text:p></draw:text-box><svg:title/><svg:desc/></draw:frame></text:span><text:span text:style-name="T354"><draw:frame draw:z-index="486786048" draw:id="id76" draw:style-name="a76" draw:name="Textbox 77" text:anchor-type="paragraph" svg:x="6.36578in" svg:y="8.23247in" svg:width="1.49097in" svg:height="0.25in" style:rel-width="scale" style:rel-height="scale"><draw:text-box><text:p text:style-name="P355"><text:span text:style-name="T356">3.507,08</text:span></text:p></draw:text-box><svg:title/><svg:desc/></draw:frame></text:span><text:span text:style-name="T357"><draw:frame draw:z-index="486786560" draw:id="id77" draw:style-name="a77" draw:name="Textbox 78" text:anchor-type="paragraph" svg:x="0.4041in" svg:y="8.48222in" svg:width="5.96181in" svg:height="0.25in" style:rel-width="scale" style:rel-height="scale"><draw:text-box><text:p text:style-name="P358"><text:span text:style-name="T359">(D)</text:span><text:span text:style-name="T360"><text:s/></text:span><text:span text:style-name="T361">OUTRAS</text:span><text:span text:style-name="T362"><text:s/></text:span><text:span text:style-name="T363">RECEITAS</text:span><text:span text:style-name="T364"><text:s/></text:span><text:span text:style-name="T365">DECORRENTES</text:span><text:span text:style-name="T366"><text:s/></text:span><text:span text:style-name="T367">DA</text:span><text:span text:style-name="T368"><text:s/></text:span><text:span text:style-name="T369">EXECUÇÃO</text:span><text:span text:style-name="T370"><text:s/></text:span><text:span text:style-name="T371">DO</text:span><text:span text:style-name="T372"><text:s/></text:span><text:span text:style-name="T373">AJUSTE</text:span></text:p></draw:text-box><svg:title/><svg:desc/></draw:frame></text:span><text:span text:style-name="T374"><draw:frame draw:z-index="486787072" draw:id="id78" draw:style-name="a78" draw:name="Textbox 79" text:anchor-type="paragraph" svg:x="6.36578in" svg:y="8.48222in" svg:width="1.49097in" svg:height="0.25in" style:rel-width="scale" style:rel-height="scale"><draw:text-box><text:p text:style-name="P375"><text:span text:style-name="T376">0,00</text:span></text:p></draw:text-box><svg:title/><svg:desc/></draw:frame></text:span><text:span text:style-name="T377"><draw:frame draw:z-index="486787584" draw:id="id79" draw:style-name="a79" draw:name="Textbox 80" text:anchor-type="paragraph" svg:x="0.4041in" svg:y="8.73197in" svg:width="5.96181in" svg:height="0.25in" style:rel-width="scale" style:rel-height="scale"><draw:text-box><text:p text:style-name="P378"><text:span text:style-name="T379">(E)</text:span><text:span text:style-name="T380"><text:s/></text:span><text:span text:style-name="T381">TOTAL</text:span><text:span text:style-name="T382"><text:s/></text:span><text:span text:style-name="T383">DE</text:span><text:span text:style-name="T384"><text:s/></text:span><text:span text:style-name="T385">RECURSOS</text:span><text:span text:style-name="T386"><text:s/></text:span><text:span text:style-name="T387">PÚBLICOS</text:span><text:span text:style-name="T388"><text:s/></text:span><text:span text:style-name="T389">(A</text:span><text:span text:style-name="T390"><text:s/></text:span><text:span text:style-name="T391">+</text:span><text:span text:style-name="T392"><text:s/></text:span><text:span text:style-name="T393">B</text:span><text:span text:style-name="T394"><text:s/></text:span><text:span text:style-name="T395">+</text:span><text:span text:style-name="T396"><text:s/></text:span><text:span text:style-name="T397">C</text:span><text:span text:style-name="T398"><text:s/></text:span><text:span text:style-name="T399">+</text:span><text:span text:style-name="T400"><text:s/></text:span><text:span text:style-name="T401">D)</text:span></text:p></draw:text-box><svg:title/><svg:desc/></draw:frame></text:span><text:span text:style-name="T402"><draw:frame draw:z-index="486788096" draw:id="id80" draw:style-name="a80" draw:name="Textbox 81" text:anchor-type="paragraph" svg:x="6.36578in" svg:y="8.73197in" svg:width="1.49097in" svg:height="0.25in" style:rel-width="scale" style:rel-height="scale"><draw:text-box><text:p text:style-name="P403"><text:span text:style-name="T404">262.340,28</text:span></text:p></draw:text-box><svg:title/><svg:desc/></draw:frame></text:span><text:span text:style-name="T405"><draw:frame draw:z-index="486788608" draw:id="id81" draw:style-name="a81" draw:name="Textbox 82" text:anchor-type="paragraph" svg:x="0.4041in" svg:y="8.98171in" svg:width="5.96181in" svg:height="0.25in" style:rel-width="scale" style:rel-height="scale"><draw:text-box><text:p text:style-name="P406"><text:span text:style-name="T407">(F)</text:span><text:span text:style-name="T408"><text:s/></text:span><text:span text:style-name="T409">RECURSOS</text:span><text:span text:style-name="T410"><text:s/></text:span><text:span text:style-name="T411">PRÓPRIOS</text:span><text:span text:style-name="T412"><text:s/></text:span><text:span text:style-name="T413">DA</text:span><text:span text:style-name="T414"><text:s/></text:span><text:span text:style-name="T415">ENTIDADE</text:span><text:span text:style-name="T416"><text:s/></text:span><text:span text:style-name="T417">PARCEIRA</text:span></text:p></draw:text-box><svg:title/><svg:desc/></draw:frame></text:span><text:span text:style-name="T418"><draw:frame draw:z-index="486789120" draw:id="id82" draw:style-name="a82" draw:name="Textbox 83" text:anchor-type="paragraph" svg:x="6.36578in" svg:y="8.98171in" svg:width="1.49097in" svg:height="0.25in" style:rel-width="scale" style:rel-height="scale"><draw:text-box><text:p text:style-name="P419"><text:span text:style-name="T420">0,00</text:span></text:p></draw:text-box><svg:title/><svg:desc/></draw:frame></text:span><text:span text:style-name="T421"><draw:frame draw:z-index="486789632" draw:id="id83" draw:style-name="a83" draw:name="Textbox 84" text:anchor-type="paragraph" svg:x="0.4041in" svg:y="9.23147in" svg:width="5.96181in" svg:height="0.25in" style:rel-width="scale" style:rel-height="scale"><draw:text-box><text:p text:style-name="P422"><text:span text:style-name="T423">(G)</text:span><text:span text:style-name="T424"><text:s/></text:span><text:span text:style-name="T425">TOTAL</text:span><text:span text:style-name="T426"><text:s/></text:span><text:span text:style-name="T427">DOS</text:span><text:span text:style-name="T428"><text:s/></text:span><text:span text:style-name="T429">RECURSOS</text:span><text:span text:style-name="T430"><text:s/></text:span><text:span text:style-name="T431">DISPONÍVEIS</text:span><text:span text:style-name="T432"><text:s/></text:span><text:span text:style-name="T433">NO</text:span><text:span text:style-name="T434"><text:s/></text:span><text:span text:style-name="T435">EXERCÍCIO</text:span><text:span text:style-name="T436"><text:s/></text:span><text:span text:style-name="T437">(E</text:span><text:span text:style-name="T438"><text:s/></text:span><text:span text:style-name="T439">+</text:span><text:span text:style-name="T440"><text:s/></text:span><text:span text:style-name="T441">F)</text:span></text:p></draw:text-box><svg:title/><svg:desc/></draw:frame></text:span><text:span text:style-name="T442"><draw:frame draw:z-index="486790144" draw:id="id84" draw:style-name="a84" draw:name="Textbox 85" text:anchor-type="paragraph" svg:x="6.36578in" svg:y="9.23147in" svg:width="1.49097in" svg:height="0.25in" style:rel-width="scale" style:rel-height="scale"><draw:text-box><text:p text:style-name="P443"><text:span text:style-name="T444">262.340,28</text:span></text:p></draw:text-box><svg:title/><svg:desc/></draw:frame></text:span><text:span text:style-name="T445"><draw:frame draw:z-index="486790656" draw:id="id85" draw:style-name="a85" draw:name="Textbox 86" text:anchor-type="paragraph" svg:x="0.4041in" svg:y="3.36234in" svg:width="2.98125in" svg:height="0.25in" style:rel-width="scale" style:rel-height="scale"><draw:text-box><text:p text:style-name="P446"><text:span text:style-name="T447">DOCUMENTO</text:span></text:p></draw:text-box><svg:title/><svg:desc/></draw:frame></text:span><text:span text:style-name="T448"><draw:frame draw:z-index="486791168" draw:id="id86" draw:style-name="a86" draw:name="Textbox 87" text:anchor-type="paragraph" svg:x="3.38494in" svg:y="3.36234in" svg:width="1.11806in" svg:height="0.25in" style:rel-width="scale" style:rel-height="scale"><draw:text-box><text:p text:style-name="P449"><text:span text:style-name="T450">DATA</text:span></text:p></draw:text-box><svg:title/><svg:desc/></draw:frame></text:span><text:span text:style-name="T451"><draw:frame draw:z-index="486791680" draw:id="id87" draw:style-name="a87" draw:name="Textbox 88" text:anchor-type="paragraph" svg:x="4.50276in" svg:y="3.36234in" svg:width="1.86319in" svg:height="0.25in" style:rel-width="scale" style:rel-height="scale"><draw:text-box><text:p text:style-name="P452"><text:span text:style-name="T453">VIGÊNCIA</text:span></text:p></draw:text-box><svg:title/><svg:desc/></draw:frame></text:span><text:span text:style-name="T454"><draw:frame draw:z-index="486792192" draw:id="id88" draw:style-name="a88" draw:name="Textbox 89" text:anchor-type="paragraph" svg:x="6.36578in" svg:y="3.36234in" svg:width="1.49097in" svg:height="0.25in" style:rel-width="scale" style:rel-height="scale"><draw:text-box><text:p text:style-name="P455"><text:span text:style-name="T456">VALOR</text:span><text:span text:style-name="T457"><text:s/></text:span><text:span text:style-name="T458">R$</text:span></text:p></draw:text-box><svg:title/><svg:desc/></draw:frame></text:span><text:span text:style-name="T459"><draw:frame draw:z-index="486792704" draw:id="id89" draw:style-name="a89" draw:name="Textbox 90" text:anchor-type="paragraph" svg:x="0.4041in" svg:y="3.61209in" svg:width="2.98125in" svg:height="0.25in" style:rel-width="scale" style:rel-height="scale"><draw:text-box><text:p text:style-name="P460"><text:span text:style-name="T461">TERMO</text:span><text:span text:style-name="T462"><text:s/></text:span><text:span text:style-name="T463">DE</text:span><text:span text:style-name="T464"><text:s/></text:span><text:span text:style-name="T465">COLABORAÇÃO</text:span><text:span text:style-name="T466"><text:s/></text:span><text:span text:style-name="T467">nº</text:span><text:span text:style-name="T468"><text:s/></text:span><text:span text:style-name="T469">3624</text:span></text:p></draw:text-box><svg:title/><svg:desc/></draw:frame></text:span><text:span text:style-name="T470"><draw:frame draw:z-index="486793216" draw:id="id90" draw:style-name="a90" draw:name="Textbox 91" text:anchor-type="paragraph" svg:x="3.38494in" svg:y="3.61209in" svg:width="1.11806in" svg:height="0.25in" style:rel-width="scale" style:rel-height="scale"><draw:text-box><text:p text:style-name="P471"><text:span text:style-name="T472">23/12/2021</text:span></text:p></draw:text-box><svg:title/><svg:desc/></draw:frame></text:span><text:span text:style-name="T473"><draw:frame draw:z-index="486793728" draw:id="id91" draw:style-name="a91" draw:name="Textbox 92" text:anchor-type="paragraph" svg:x="4.50276in" svg:y="3.61209in" svg:width="1.86319in" svg:height="0.25in" style:rel-width="scale" style:rel-height="scale"><draw:text-box><text:p text:style-name="P474"><text:span text:style-name="T475">01/01/2022</text:span><text:span text:style-name="T476"><text:s/></text:span><text:span text:style-name="T477">a</text:span><text:span text:style-name="T478"><text:s/></text:span><text:span text:style-name="T479">31/12/2022</text:span></text:p></draw:text-box><svg:title/><svg:desc/></draw:frame></text:span><text:span text:style-name="T480"><draw:frame draw:z-index="486794240" draw:id="id92" draw:style-name="a92" draw:name="Textbox 93" text:anchor-type="paragraph" svg:x="6.36578in" svg:y="3.61209in" svg:width="1.49097in" svg:height="0.25in" style:rel-width="scale" style:rel-height="scale"><draw:text-box><text:p text:style-name="P481"><text:span text:style-name="T482">841.207,90</text:span></text:p></draw:text-box><svg:title/><svg:desc/></draw:frame></text:span></text:p>
      <text:soft-page-break/>
      <text:p text:style-name="P483"><text:span text:style-name="T484"><draw:custom-shape svg:x="0.39832in" svg:y="0.94893in" svg:width="7.47153in" svg:height="10.2625in" draw:z-index="486794752" draw:id="id93" draw:style-name="a93" draw:name="Graphic 94" text:anchor-type="paragraph"><svg:title/><svg:desc/><draw:enhanced-geometry draw:type="non-primitive" svg:viewBox="0 0 6831965 9384030" draw:enhanced-path="M 8432 8445 L 8432 202539 N M 8432 8445 L 6823176 8445 6823176 202539 N M 8432 202539 L 6823176 202539 N M 0 0 L 0 202539 N M 0 0 L 6831609 0 6831609 202539 N M 8432 210972 L 8432 1215199 N M 8432 210972 L 1373949 210972 1373949 1215199 N M 8432 1215199 L 1373949 1215199 N M 0 210972 L 0 1215199 N M 1382395 210972 L 1382395 1215199 N M 1382395 210972 L 2519883 210972 2519883 1215199 N M 1382395 1215199 L 2519883 1215199 N M 2528328 210972 L 2528328 1215199 N M 2528328 210972 L 3644328 210972 3644328 1215199 N M 2528328 1215199 L 3644328 1215199 N M 3652761 210972 L 3652761 1215199 N M 3652761 210972 L 4708067 210972 4708067 1215199 N M 3652761 1215199 L 4708067 1215199 N M 4716500 210972 L 4716500 1215199 N M 4716500 210972 L 5614543 210972 5614543 1215199 N M 4716500 1215199 L 5614543 1215199 N M 5622975 210972 L 5622975 1215199 N M 5622975 210972 L 6823176 210972 6823176 1215199 N M 5622975 1215199 L 6823176 1215199 N M 6831609 210972 L 6831609 1215199 N M 8432 1223632 L 8432 1417726 N M 8432 1223632 L 1373949 1223632 1373949 1417726 N M 8432 1417726 L 1373949 1417726 N M 0 1223632 L 0 1417726 N M 1382395 1223632 L 1382395 1417726 N M 1382395 1223632 L 2519883 1223632 2519883 1417726 N M 1382395 1417726 L 2519883 1417726 N M 2528328 1223632 L 2528328 1417726 N M 2528328 1223632 L 3644328 1223632 3644328 1417726 N M 2528328 1417726 L 3644328 1417726 N M 3652761 1223632 L 3652761 1417726 N M 3652761 1223632 L 4708067 1223632 4708067 1417726 N M 3652761 1417726 L 4708067 1417726 N M 4716500 1223632 L 4716500 1417726 N M 4716500 1223632 L 5614543 1223632 5614543 1417726 N M 4716500 1417726 L 5614543 1417726 N M 5622975 1223632 L 5622975 1417726 N M 5622975 1223632 L 6823176 1223632 6823176 1417726 N M 5622975 1417726 L 6823176 1417726 N M 6831609 1223632 L 6831609 1417726 N M 8432 1426159 L 8432 1755279 N M 8432 1426159 L 1373949 1426159 1373949 1755279 N M 8432 1755279 L 1373949 1755279 N M 0 1426159 L 0 1755279 N M 1382395 1426159 L 1382395 1755279 N M 1382395 1426159 L 2519883 1426159 2519883 1755279 N M 1382395 1755279 L 2519883 1755279 N M 2528328 1426159 L 2528328 1755279 N M 2528328 1426159 L 3644328 1426159 3644328 1755279 N M 2528328 1755279 L 3644328 1755279 N M 3652761 1426159 L 3652761 1755279 N M 3652761 1426159 L 4708067 1426159 4708067 1755279 N M 3652761 1755279 L 4708067 1755279 N M 4716500 1426159 L 4716500 1755279 N M 4716500 1426159 L 5614543 1426159 5614543 1755279 N M 4716500 1755279 L 5614543 1755279 N M 5622975 1426159 L 5622975 1755279 N M 5622975 1426159 L 6823176 1426159 6823176 1755279 N M 5622975 1755279 L 6823176 1755279 N M 6831609 1426159 L 6831609 1755279 N M 8432 1763712 L 8432 2092832 N M 8432 1763712 L 1373949 1763712 1373949 2092832 N M 8432 2092832 L 1373949 2092832 N M 0 1763712 L 0 2092832 N M 1382395 1763712 L 1382395 2092832 N M 1382395 1763712 L 2519883 1763712 2519883 2092832 N M 1382395 2092832 L 2519883 2092832 N M 2528328 1763712 L 2528328 2092832 N M 2528328 1763712 L 3644328 1763712 3644328 2092832 N M 2528328 2092832 L 3644328 2092832 N M 3652761 1763712 L 3652761 2092832 N M 3652761 1763712 L 4708067 1763712 4708067 2092832 N M 3652761 2092832 L 4708067 2092832 N M 4716500 1763712 L 4716500 2092832 N M 4716500 1763712 L 5614543 1763712 5614543 2092832 N M 4716500 2092832 L 5614543 2092832 N M 5622975 1763712 L 5622975 2092832 N M 5622975 1763712 L 6823176 1763712 6823176 2092832 N M 5622975 2092832 L 6823176 2092832 N M 6831609 1763712 L 6831609 2092832 N M 8432 2101265 L 8432 2295359 N M 8432 2101265 L 1373949 2101265 1373949 2295359 N M 8432 2295359 L 1373949 2295359 N M 0 2101265 L 0 2295359 N M 1382395 2101265 L 1382395 2295359 N M 1382395 2101265 L 2519883 2101265 2519883 2295359 N M 1382395 2295359 L 2519883 2295359 N M 2528328 2101265 L 2528328 2295359 N M 2528328 2101265 L 3644328 2101265 3644328 2295359 N M 2528328 2295359 L 3644328 2295359 N M 3652761 2101265 L 3652761 2295359 N M 3652761 2101265 L 4708067 2101265 4708067 2295359 N M 3652761 2295359 L 4708067 2295359 N M 4716500 2101265 L 4716500 2295359 N M 4716500 2101265 L 5614543 2101265 5614543 2295359 N M 4716500 2295359 L 5614543 2295359 N M 5622975 2101265 L 5622975 2295359 N M 5622975 2101265 L 6823176 2101265 6823176 2295359 N M 5622975 2295359 L 6823176 2295359 N M 6831609 2101265 L 6831609 2295359 N M 8432 2303805 L 8432 2632913 N M 8432 2303805 L 1373949 2303805 1373949 2632913 N M 8432 2632913 L 1373949 2632913 N M 0 2303805 L 0 2632913 N M 1382395 2303805 L 1382395 2632913 N M 1382395 2303805 L 2519883 2303805 2519883 2632913 N M 1382395 2632913 L 2519883 2632913 N M 2528328 2303805 L 2528328 2632913 N M 2528328 2303805 L 3644328 2303805 3644328 2632913 N M 2528328 2632913 L 3644328 2632913 N M 3652761 2303805 L 3652761 2632913 N M 3652761 2303805 L 4708067 2303805 4708067 2632913 N M 3652761 2632913 L 4708067 2632913 N M 4716500 2303805 L 4716500 2632913 N M 4716500 2303805 L 5614543 2303805 5614543 2632913 N M 4716500 2632913 L 5614543 2632913 N M 5622975 2303805 L 5622975 2632913 N M 5622975 2303805 L 6823176 2303805 6823176 2632913 N M 5622975 2632913 L 6823176 2632913 N M 6831609 2303805 L 6831609 2632913 N M 8432 2641346 L 8432 2970466 N M 8432 2641346 L 1373949 2641346 1373949 2970466 N M 8432 2970466 L 1373949 2970466 N M 0 2641346 L 0 2970466 N M 1382395 2641346 L 1382395 2970466 N M 1382395 2641346 L 2519883 2641346 2519883 2970466 N M 1382395 2970466 L 2519883 2970466 N M 2528328 2641346 L 2528328 2970466 N M 2528328 2641346 L 3644328 2641346 3644328 2970466 N M 2528328 2970466 L 3644328 2970466 N M 3652761 2641346 L 3652761 2970466 N M 3652761 2641346 L 4708067 2641346 4708067 2970466 N M 3652761 2970466 L 4708067 2970466 N M 4716500 2641346 L 4716500 2970466 N M 4716500 2641346 L 5614543 2641346 5614543 2970466 N M 4716500 2970466 L 5614543 2970466 N M 5622975 2641346 L 5622975 2970466 N M 5622975 2641346 L 6823176 2641346 6823176 2970466 N M 5622975 2970466 L 6823176 2970466 N M 6831609 2641346 L 6831609 2970466 N M 8432 2978899 L 8432 3172993 N M 8432 2978899 L 1373949 2978899 1373949 3172993 N M 8432 3172993 L 1373949 3172993 N M 0 2978899 L 0 3172993 N M 1382395 2978899 L 1382395 3172993 N M 1382395 2978899 L 2519883 2978899 2519883 3172993 N M 1382395 3172993 L 2519883 3172993 N M 2528328 2978899 L 2528328 3172993 N M 2528328 2978899 L 3644328 2978899 3644328 3172993 N M 2528328 3172993 L 3644328 3172993 N M 3652761 2978899 L 3652761 3172993 N M 3652761 2978899 L 4708067 2978899 4708067 3172993 N M 3652761 3172993 L 4708067 3172993 N M 4716500 2978899 L 4716500 3172993 N M 4716500 2978899 L 5614543 2978899 5614543 3172993 N M 4716500 3172993 L 5614543 3172993 N M 5622975 2978899 L 5622975 3172993 N M 5622975 2978899 L 6823176 2978899 6823176 3172993 N M 5622975 3172993 L 6823176 3172993 N M 6831609 2978899 L 6831609 3172993 N M 8432 3181438 L 8432 3375533 N M 8432 3181438 L 1373949 3181438 1373949 3375533 N M 8432 3375533 L 1373949 3375533 N M 0 3181438 L 0 3375533 N M 1382395 3181438 L 1382395 3375533 N M 1382395 3181438 L 2519883 3181438 2519883 3375533 N M 1382395 3375533 L 2519883 3375533 N M 2528328 3181438 L 2528328 3375533 N M 2528328 3181438 L 3644328 3181438 3644328 3375533 N M 2528328 3375533 L 3644328 3375533 N M 3652761 3181438 L 3652761 3375533 N M 3652761 3181438 L 4708067 3181438 4708067 3375533 N M 3652761 3375533 L 4708067 3375533 N M 4716500 3181438 L 4716500 3375533 N M 4716500 3181438 L 5614543 3181438 5614543 3375533 N M 4716500 3375533 L 5614543 3375533 N M 5622975 3181438 L 5622975 3375533 N M 5622975 3181438 L 6823176 3181438 6823176 3375533 N M 5622975 3375533 L 6823176 3375533 N M 6831609 3181438 L 6831609 3375533 N M 8432 3383965 L 8432 3578059 N M 8432 3383965 L 1373949 3383965 1373949 3578059 N M 8432 3578059 L 1373949 3578059 N M 0 3383965 L 0 3578059 N M 1382395 3383965 L 1382395 3578059 N M 1382395 3383965 L 2519883 3383965 2519883 3578059 N M 1382395 3578059 L 2519883 3578059 N M 2528328 3383965 L 2528328 3578059 N M 2528328 3383965 L 3644328 3383965 3644328 3578059 N M 2528328 3578059 L 3644328 3578059 N M 3652761 3383965 L 3652761 3578059 N M 3652761 3383965 L 4708067 3383965 4708067 3578059 N M 3652761 3578059 L 4708067 3578059 N M 4716500 3383965 L 4716500 3578059 N M 4716500 3383965 L 5614543 3383965 5614543 3578059 N M 4716500 3578059 L 5614543 3578059 N M 5622975 3383965 L 5622975 3578059 N M 5622975 3383965 L 6823176 3383965 6823176 3578059 N M 5622975 3578059 L 6823176 3578059 N M 6831609 3383965 L 6831609 3578059 N M 8432 3586492 L 8432 3915613 N M 8432 3586492 L 1373949 3586492 1373949 3915613 N M 8432 3915613 L 1373949 3915613 N M 0 3586492 L 0 3915613 N M 1382395 3586492 L 1382395 3915613 N M 1382395 3586492 L 2519883 3586492 2519883 3915613 N M 1382395 3915613 L 2519883 3915613 N M 2528328 3586492 L 2528328 3915613 N M 2528328 3586492 L 3644328 3586492 3644328 3915613 N M 2528328 3915613 L 3644328 3915613 N M 3652761 3586492 L 3652761 3915613 N M 3652761 3586492 L 4708067 3586492 4708067 3915613 N M 3652761 3915613 L 4708067 3915613 N M 4716500 3586492 L 4716500 3915613 N M 4716500 3586492 L 5614543 3586492 5614543 3915613 N M 4716500 3915613 L 5614543 3915613 N M 5622975 3586492 L 5622975 3915613 N M 5622975 3586492 L 6823176 3586492 6823176 3915613 N M 5622975 3915613 L 6823176 3915613 N M 6831609 3586492 L 6831609 3915613 N M 8432 3924046 L 8432 4118140 N M 8432 3924046 L 1373949 3924046 1373949 4118140 N M 8432 4118140 L 1373949 4118140 N M 0 3924046 L 0 4118140 N M 1382395 3924046 L 1382395 4118140 N M 1382395 3924046 L 2519883 3924046 2519883 4118140 N M 1382395 4118140 L 2519883 4118140 N M 2528328 3924046 L 2528328 4118140 N M 2528328 3924046 L 3644328 3924046 3644328 4118140 N M 2528328 4118140 L 3644328 4118140 N M 3652761 3924046 L 3652761 4118140 N M 3652761 3924046 L 4708067 3924046 4708067 4118140 N M 3652761 4118140 L 4708067 4118140 N M 4716500 3924046 L 4716500 4118140 N M 4716500 3924046 L 5614543 3924046 5614543 4118140 N M 4716500 4118140 L 5614543 4118140 N M 5622975 3924046 L 5622975 4118140 N M 5622975 3924046 L 6823176 3924046 6823176 4118140 N M 5622975 4118140 L 6823176 4118140 N M 6831609 3924046 L 6831609 4118140 N M 8432 4126585 L 8432 4455693 N M 8432 4126585 L 1373949 4126585 1373949 4455693 N M 8432 4455693 L 1373949 4455693 N M 0 4126585 L 0 4455693 N M 1382395 4126585 L 1382395 4455693 N M 1382395 4126585 L 2519883 4126585 2519883 4455693 N M 1382395 4455693 L 2519883 4455693 N M 2528328 4126585 L 2528328 4455693 N M 2528328 4126585 L 3644328 4126585 3644328 4455693 N M 2528328 4455693 L 3644328 4455693 N M 3652761 4126585 L 3652761 4455693 N M 3652761 4126585 L 4708067 4126585 4708067 4455693 N M 3652761 4455693 L 4708067 4455693 N M 4716500 4126585 L 4716500 4455693 N M 4716500 4126585 L 5614543 4126585 5614543 4455693 N M 4716500 4455693 L 5614543 4455693 N M 5622975 4126585 L 5622975 4455693 N M 5622975 4126585 L 6823176 4126585 6823176 4455693 N M 5622975 4455693 L 6823176 4455693 N M 6831609 4126585 L 6831609 4455693 N M 8432 4464138 L 8432 4658220 N M 8432 4464138 L 1373949 4464138 1373949 4658220 N M 8432 4658220 L 1373949 4658220 N M 0 4464138 L 0 4658220 N M 1382395 4464138 L 1382395 4658220 N M 1382395 4464138 L 2519883 4464138 2519883 4658220 N M 1382395 4658220 L 2519883 4658220 N M 2528328 4464138 L 2528328 4658220 N M 2528328 4464138 L 3644328 4464138 3644328 4658220 N M 2528328 4658220 L 3644328 4658220 N M 3652761 4464138 L 3652761 4658220 N M 3652761 4464138 L 4708067 4464138 4708067 4658220 N M 3652761 4658220 L 4708067 4658220 N M 4716500 4464138 L 4716500 4658220 N M 4716500 4464138 L 5614543 4464138 5614543 4658220 N M 4716500 4658220 L 5614543 4658220 N M 5622975 4464138 L 5622975 4658220 N M 5622975 4464138 L 6823176 4464138 6823176 4658220 N M 5622975 4658220 L 6823176 4658220 N M 6831609 4464138 L 6831609 4658220 N M 8432 4666665 L 8432 4860759 N M 8432 4666665 L 1373949 4666665 1373949 4860759 N M 8432 4860759 L 1373949 4860759 N M 0 4666665 L 0 4860759 N M 1382395 4666665 L 1382395 4860759 N M 1382395 4666665 L 2519883 4666665 2519883 4860759 N M 1382395 4860759 L 2519883 4860759 N M 2528328 4666665 L 2528328 4860759 N M 2528328 4666665 L 3644328 4666665 3644328 4860759 N M 2528328 4860759 L 3644328 4860759 N M 3652761 4666665 L 3652761 4860759 N M 3652761 4666665 L 4708067 4666665 4708067 4860759 N M 3652761 4860759 L 4708067 4860759 N M 4716500 4666665 L 4716500 4860759 N M 4716500 4666665 L 5614543 4666665 5614543 4860759 N M 4716500 4860759 L 5614543 4860759 N M 5622975 4666665 L 5622975 4860759 N M 5622975 4666665 L 6823176 4666665 6823176 4860759 N M 5622975 4860759 L 6823176 4860759 N M 6831609 4666665 L 6831609 4860759 N M 8432 4869192 L 8432 5063286 N M 8432 4869192 L 1373949 4869192 1373949 5063286 N M 8432 5063286 L 1373949 5063286 N M 0 4869192 L 0 5063286 N M 1382395 4869192 L 1382395 5063286 N M 1382395 4869192 L 2519883 4869192 2519883 5063286 N M 1382395 5063286 L 2519883 5063286 N M 2528328 4869192 L 2528328 5063286 N M 2528328 4869192 L 3644328 4869192 3644328 5063286 N M 2528328 5063286 L 3644328 5063286 N M 3652761 4869192 L 3652761 5063286 N M 3652761 4869192 L 4708067 4869192 4708067 5063286 N M 3652761 5063286 L 4708067 5063286 N M 4716500 4869192 L 4716500 5063286 N M 4716500 4869192 L 5614543 4869192 5614543 5063286 N M 4716500 5063286 L 5614543 5063286 N M 5622975 4869192 L 5622975 5063286 N M 5622975 4869192 L 6823176 4869192 6823176 5063286 N M 5622975 5063286 L 6823176 5063286 N M 6831609 4869192 L 6831609 5063286 N M 8432 5071732 L 8432 5535866 N M 8432 5071732 L 1373949 5071732 1373949 5535866 N M 8432 5535866 L 1373949 5535866 N M 0 5071732 L 0 5535866 N M 1382395 5071732 L 1382395 5535866 N M 1382395 5071732 L 2519883 5071732 2519883 5535866 N M 1382395 5535866 L 2519883 5535866 N M 2528328 5071732 L 2528328 5535866 N M 2528328 5071732 L 3644328 5071732 3644328 5535866 N M 2528328 5535866 L 3644328 5535866 N M 3652761 5071732 L 3652761 5535866 N M 3652761 5071732 L 4708067 5071732 4708067 5535866 N M 3652761 5535866 L 4708067 5535866 N M 4716500 5071732 L 4716500 5535866 N M 4716500 5071732 L 5614543 5071732 5614543 5535866 N M 4716500 5535866 L 5614543 5535866 N M 5622975 5071732 L 5622975 5535866 N M 5622975 5071732 L 6823176 5071732 6823176 5535866 N M 5622975 5535866 L 6823176 5535866 N M 6831609 5071732 L 6831609 5535866 N M 8432 5544299 L 8432 5873419 N M 8432 5544299 L 1373949 5544299 1373949 5873419 N M 8432 5873419 L 1373949 5873419 N M 0 5544299 L 0 5873419 N M 1382395 5544299 L 1382395 5873419 N M 1382395 5544299 L 2519883 5544299 2519883 5873419 N M 1382395 5873419 L 2519883 5873419 N M 2528328 5544299 L 2528328 5873419 N M 2528328 5544299 L 3644328 5544299 3644328 5873419 N M 2528328 5873419 L 3644328 5873419 N M 3652761 5544299 L 3652761 5873419 N M 3652761 5544299 L 4708067 5544299 4708067 5873419 N M 3652761 5873419 L 4708067 5873419 N M 4716500 5544299 L 4716500 5873419 N M 4716500 5544299 L 5614543 5544299 5614543 5873419 N M 4716500 5873419 L 5614543 5873419 N M 5622975 5544299 L 5622975 5873419 N M 5622975 5544299 L 6823176 5544299 6823176 5873419 N M 5622975 5873419 L 6823176 5873419 N M 6831609 5544299 L 6831609 5873419 N M 8432 5881852 L 8432 6075946 N M 8432 5881852 L 1373949 5881852 1373949 6075946 N M 8432 6075946 L 1373949 6075946 N M 0 5881852 L 0 6075946 N M 1382395 5881852 L 1382395 6075946 N M 1382395 5881852 L 2519883 5881852 2519883 6075946 N M 1382395 6075946 L 2519883 6075946 N M 2528328 5881852 L 2528328 6075946 N M 2528328 5881852 L 3644328 5881852 3644328 6075946 N M 2528328 6075946 L 3644328 6075946 N M 3652761 5881852 L 3652761 6075946 N M 3652761 5881852 L 4708067 5881852 4708067 6075946 N M 3652761 6075946 L 4708067 6075946 N M 4716500 5881852 L 4716500 6075946 N M 4716500 5881852 L 5614543 5881852 5614543 6075946 N M 4716500 6075946 L 5614543 6075946 N M 5622975 5881852 L 5622975 6075946 N M 5622975 5881852 L 6823176 5881852 6823176 6075946 N M 5622975 6075946 L 6823176 6075946 N M 6831609 5881852 L 6831609 6075946 N M 8432 6084379 L 8432 6278473 N M 8432 6084379 L 1373949 6084379 1373949 6278473 N M 8432 6278473 L 1373949 6278473 N M 0 6084379 L 0 6278473 N M 1382395 6084379 L 1382395 6278473 N M 1382395 6084379 L 2519883 6084379 2519883 6278473 N M 1382395 6278473 L 2519883 6278473 N M 2528328 6084379 L 2528328 6278473 N M 2528328 6084379 L 3644328 6084379 3644328 6278473 N M 2528328 6278473 L 3644328 6278473 N M 3652761 6084379 L 3652761 6278473 N M 3652761 6084379 L 4708067 6084379 4708067 6278473 N M 3652761 6278473 L 4708067 6278473 N M 4716500 6084379 L 4716500 6278473 N M 4716500 6084379 L 5614543 6084379 5614543 6278473 N M 4716500 6278473 L 5614543 6278473 N M 5622975 6084379 L 5622975 6278473 N M 5622975 6084379 L 6823176 6084379 6823176 6278473 N M 5622975 6278473 L 6823176 6278473 N M 6831609 6084379 L 6831609 6278473 N M 8432 6286919 L 8432 6481013 N M 8432 6286919 L 1373949 6286919 1373949 6481013 N M 8432 6481013 L 1373949 6481013 N M 0 6286919 L 0 6481013 N M 1382395 6286919 L 1382395 6481013 N M 1382395 6286919 L 2519883 6286919 2519883 6481013 N M 1382395 6481013 L 2519883 6481013 N M 2528328 6286919 L 2528328 6481013 N M 2528328 6286919 L 3644328 6286919 3644328 6481013 N M 2528328 6481013 L 3644328 6481013 N M 3652761 6286919 L 3652761 6481013 N M 3652761 6286919 L 4708067 6286919 4708067 6481013 N M 3652761 6481013 L 4708067 6481013 N M 4716500 6286919 L 4716500 6481013 N M 4716500 6286919 L 5614543 6286919 5614543 6481013 N M 4716500 6481013 L 5614543 6481013 N M 5622975 6286919 L 5622975 6481013 N M 5622975 6286919 L 6823176 6286919 6823176 6481013 N M 5622975 6481013 L 6823176 6481013 N M 6831609 6286919 L 6831609 6481013 N M 8432 6489446 L 8432 6683540 N M 8432 6489446 L 1373949 6489446 1373949 6683540 N M 8432 6683540 L 1373949 6683540 N M 0 6489446 L 0 6683540 N M 1382395 6489446 L 1382395 6683540 N M 1382395 6489446 L 2519883 6489446 2519883 6683540 N M 1382395 6683540 L 2519883 6683540 N M 2528328 6489446 L 2528328 6683540 N M 2528328 6489446 L 3644328 6489446 3644328 6683540 N M 2528328 6683540 L 3644328 6683540 N M 3652761 6489446 L 3652761 6683540 N M 3652761 6489446 L 4708067 6489446 4708067 6683540 N M 3652761 6683540 L 4708067 6683540 N M 4716500 6489446 L 4716500 6683540 N M 4716500 6489446 L 5614543 6489446 5614543 6683540 N M 4716500 6683540 L 5614543 6683540 N M 5622975 6489446 L 5622975 6683540 N M 5622975 6489446 L 6823176 6489446 6823176 6683540 N M 5622975 6683540 L 6823176 6683540 N M 6831609 6489446 L 6831609 6683540 N M 8432 6691972 L 8432 6886067 N M 8432 6691972 L 1373949 6691972 1373949 6886067 N M 8432 6886067 L 1373949 6886067 N M 0 6691972 L 0 6886067 N M 1382395 6691972 L 1382395 6886067 N M 1382395 6691972 L 2519883 6691972 2519883 6886067 N M 1382395 6886067 L 2519883 6886067 N M 2528328 6691972 L 2528328 6886067 N M 2528328 6691972 L 3644328 6691972 3644328 6886067 N M 2528328 6886067 L 3644328 6886067 N M 3652761 6691972 L 3652761 6886067 N M 3652761 6691972 L 4708067 6691972 4708067 6886067 N M 3652761 6886067 L 4708067 6886067 N M 4716500 6691972 L 4716500 6886067 N M 4716500 6691972 L 5614543 6691972 5614543 6886067 N M 4716500 6886067 L 5614543 6886067 N M 5622975 6691972 L 5622975 6886067 N M 5622975 6691972 L 6823176 6691972 6823176 6886067 N M 5622975 6886067 L 6823176 6886067 N M 6831609 6691972 L 6831609 6886067 N M 8432 6894512 L 8432 7223620 N M 8432 6894512 L 1373949 6894512 1373949 7223620 N M 8432 7223620 L 1373949 7223620 N M 0 6894512 L 0 7223620 N M 1382395 6894512 L 1382395 7223620 N M 1382395 6894512 L 2519883 6894512 2519883 7223620 N M 1382395 7223620 L 2519883 7223620 N M 2528328 6894512 L 2528328 7223620 N M 2528328 6894512 L 3644328 6894512 3644328 7223620 N M 2528328 7223620 L 3644328 7223620 N M 3652761 6894512 L 3652761 7223620 N M 3652761 6894512 L 4708067 6894512 4708067 7223620 N M 3652761 7223620 L 4708067 7223620 N M 4716500 6894512 L 4716500 7223620 N M 4716500 6894512 L 5614543 6894512 5614543 7223620 N M 4716500 7223620 L 5614543 7223620 N M 5622975 6894512 L 5622975 7223620 N M 5622975 6894512 L 6823176 6894512 6823176 7223620 N M 5622975 7223620 L 6823176 7223620 N M 6831609 6894512 L 6831609 7223620 N M 8432 7232065 L 8432 7426159 N M 8432 7232065 L 1373949 7232065 1373949 7426159 N M 8432 7426159 L 1373949 7426159 N M 0 7232065 L 0 7426159 N M 1382395 7232065 L 1382395 7426159 N M 1382395 7232065 L 2519883 7232065 2519883 7426159 N M 1382395 7426159 L 2519883 7426159 N M 2528328 7232065 L 2528328 7426159 N M 2528328 7232065 L 3644328 7232065 3644328 7426159 N M 2528328 7426159 L 3644328 7426159 N M 3652761 7232065 L 3652761 7426159 N M 3652761 7232065 L 4708067 7232065 4708067 7426159 N M 3652761 7426159 L 4708067 7426159 N M 4716500 7232065 L 4716500 7426159 N M 4716500 7232065 L 5614543 7232065 5614543 7426159 N M 4716500 7426159 L 5614543 7426159 N M 5622975 7232065 L 5622975 7426159 N M 5622975 7232065 L 6823176 7232065 6823176 7426159 N M 5622975 7426159 L 6823176 7426159 N M 6831609 7232065 L 6831609 7426159 N M 8432 7434592 L 8432 7628686 N M 8432 7434592 L 1373949 7434592 1373949 7628686 N M 8432 7628686 L 1373949 7628686 N M 0 7434592 L 0 7628686 N M 1382395 7434592 L 1382395 7628686 N M 1382395 7434592 L 2519883 7434592 2519883 7628686 N M 1382395 7628686 L 2519883 7628686 N M 2528328 7434592 L 2528328 7628686 N M 2528328 7434592 L 3644328 7434592 3644328 7628686 N M 2528328 7628686 L 3644328 7628686 N M 3652761 7434592 L 3652761 7628686 N M 3652761 7434592 L 4708067 7434592 4708067 7628686 N M 3652761 7628686 L 4708067 7628686 N M 4716500 7434592 L 4716500 7628686 N M 4716500 7434592 L 5614543 7434592 5614543 7628686 N M 4716500 7628686 L 5614543 7628686 N M 5622975 7434592 L 5622975 7628686 N M 5622975 7434592 L 6823176 7434592 6823176 7628686 N M 5622975 7628686 L 6823176 7628686 N M 6831609 7434592 L 6831609 7628686 N M 8432 7637119 L 8432 7966240 N M 8432 7637119 L 1373949 7637119 1373949 7966240 N M 8432 7966240 L 1373949 7966240 N M 0 7637119 L 0 7966240 N M 1382395 7637119 L 1382395 7966240 N M 1382395 7637119 L 2519883 7637119 2519883 7966240 N M 1382395 7966240 L 2519883 7966240 N M 2528328 7637119 L 2528328 7966240 N M 2528328 7637119 L 3644328 7637119 3644328 7966240 N M 2528328 7966240 L 3644328 7966240 N M 3652761 7637119 L 3652761 7966240 N M 3652761 7637119 L 4708067 7637119 4708067 7966240 N M 3652761 7966240 L 4708067 7966240 N M 4716500 7637119 L 4716500 7966240 N M 4716500 7637119 L 5614543 7637119 5614543 7966240 N M 4716500 7966240 L 5614543 7966240 N M 5622975 7637119 L 5622975 7966240 N M 5622975 7637119 L 6823176 7637119 6823176 7966240 N M 5622975 7966240 L 6823176 7966240 N M 6831609 7637119 L 6831609 7966240 N M 8432 7974672 L 8432 8168767 N M 8432 7974672 L 1373949 7974672 1373949 8168767 N M 8432 8168767 L 1373949 8168767 N M 0 7974672 L 0 8168767 N M 1382395 7974672 L 1382395 8168767 N M 1382395 7974672 L 2519883 7974672 2519883 8168767 N M 1382395 8168767 L 2519883 8168767 N M 2528328 7974672 L 2528328 8168767 N M 2528328 7974672 L 3644328 7974672 3644328 8168767 N M 2528328 8168767 L 3644328 8168767 N M 3652761 7974672 L 3652761 8168767 N M 3652761 7974672 L 4708067 7974672 4708067 8168767 N M 3652761 8168767 L 4708067 8168767 N M 4716500 7974672 L 4716500 8168767 N M 4716500 7974672 L 5614543 7974672 5614543 8168767 N M 4716500 8168767 L 5614543 8168767 N M 5622975 7974672 L 5622975 8168767 N M 5622975 7974672 L 6823176 7974672 6823176 8168767 N M 5622975 8168767 L 6823176 8168767 N M 6831609 7974672 L 6831609 8168767 N M 8432 8177212 L 8432 8371306 N M 8432 8177212 L 1373949 8177212 1373949 8371306 N M 8432 8371306 L 1373949 8371306 N M 0 8177212 L 0 8371306 N M 1382395 8177212 L 1382395 8371306 N M 1382395 8177212 L 2519883 8177212 2519883 8371306 N M 1382395 8371306 L 2519883 8371306 N M 2528328 8177212 L 2528328 8371306 N M 2528328 8177212 L 3644328 8177212 3644328 8371306 N M 2528328 8371306 L 3644328 8371306 N M 3652761 8177212 L 3652761 8371306 N M 3652761 8177212 L 4708067 8177212 4708067 8371306 N M 3652761 8371306 L 4708067 8371306 N M 4716500 8177212 L 4716500 8371306 N M 4716500 8177212 L 5614543 8177212 5614543 8371306 N M 4716500 8371306 L 5614543 8371306 N M 5622975 8177212 L 5622975 8371306 N M 5622975 8177212 L 6823176 8177212 6823176 8371306 N M 5622975 8371306 L 6823176 8371306 N M 6831609 8177212 L 6831609 8371306 N M 8432 8379739 L 8432 8708859 N M 8432 8379739 L 1373949 8379739 1373949 8708859 N M 8432 8708859 L 1373949 8708859 N M 0 8379739 L 0 8708859 N M 1382395 8379739 L 1382395 8708859 N M 1382395 8379739 L 2519883 8379739 2519883 8708859 N M 1382395 8708859 L 2519883 8708859 N M 2528328 8379739 L 2528328 8708859 N M 2528328 8379739 L 3644328 8379739 3644328 8708859 N M 2528328 8708859 L 3644328 8708859 N M 3652761 8379739 L 3652761 8708859 N M 3652761 8379739 L 4708067 8379739 4708067 8708859 N M 3652761 8708859 L 4708067 8708859 N M 4716500 8379739 L 4716500 8708859 N M 4716500 8379739 L 5614543 8379739 5614543 8708859 N M 4716500 8708859 L 5614543 8708859 N M 5622975 8379739 L 5622975 8708859 N M 5622975 8379739 L 6823176 8379739 6823176 8708859 N M 5622975 8708859 L 6823176 8708859 N M 6831609 8379739 L 6831609 8708859 N M 8432 8717292 L 8432 9046400 N M 8432 8717292 L 1373949 8717292 1373949 9046400 N M 8432 9046400 L 1373949 9046400 N M 0 8717292 L 0 9046400 N M 1382395 8717292 L 1382395 9046400 N M 1382395 8717292 L 2519883 8717292 2519883 9046400 N M 1382395 9046400 L 2519883 9046400 N M 2528328 8717292 L 2528328 9046400 N M 2528328 8717292 L 3644328 8717292 3644328 9046400 N M 2528328 9046400 L 3644328 9046400 N M 3652761 8717292 L 3652761 9046400 N M 3652761 8717292 L 4708067 8717292 4708067 9046400 N M 3652761 9046400 L 4708067 9046400 N M 4716500 8717292 L 4716500 9046400 N M 4716500 8717292 L 5614543 8717292 5614543 9046400 N M 4716500 9046400 L 5614543 9046400 N M 5622975 8717292 L 5622975 9046400 N M 5622975 8717292 L 6823176 8717292 6823176 9046400 N M 5622975 9046400 L 6823176 9046400 N M 6831609 8717292 L 6831609 9046400 N M 8432 9054846 L 8432 9383953 N M 8432 9054846 L 1373949 9054846 1373949 9383953 N M 8432 9383953 L 1373949 9383953 N M 0 9054846 L 0 9383953 N M 1382395 9054846 L 1382395 9383953 N M 1382395 9054846 L 2519883 9054846 2519883 9383953 N M 1382395 9383953 L 2519883 9383953 N M 2528328 9054846 L 2528328 9383953 N M 2528328 9054846 L 3644328 9054846 3644328 9383953 N M 2528328 9383953 L 3644328 9383953 N M 3652761 9054846 L 3652761 9383953 N M 3652761 9054846 L 4708067 9054846 4708067 9383953 N M 3652761 9383953 L 4708067 9383953 N M 4716500 9054846 L 4716500 9383953 N M 4716500 9054846 L 5614543 9054846 5614543 9383953 N M 4716500 9383953 L 5614543 9383953 N M 5622975 9054846 L 5622975 9383953 N M 5622975 9054846 L 6823176 9054846 6823176 9383953 N M 5622975 9383953 L 6823176 9383953 N M 6831609 9054846 L 6831609 93839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9384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5"><draw:frame draw:z-index="486795264" draw:id="id94" draw:style-name="a94" draw:name="Textbox 95" text:anchor-type="paragraph" svg:x="2.15653in" svg:y="0.41352in" svg:width="3.95486in" svg:height="0.41875in" style:rel-width="scale" style:rel-height="scale"><draw:text-box><text:p text:style-name="P486"><text:span text:style-name="T487">DEMONSTRATIVO INTEGRAL DAS</text:span><text:span text:style-name="T488"><text:s/></text:span><text:span text:style-name="T489">RECEITAS E</text:span><text:span text:style-name="T490"><text:s/></text:span><text:span text:style-name="T491">DESPESAS</text:span></text:p><text:p text:style-name="P492"><text:span text:style-name="T493">TERMO</text:span><text:span text:style-name="T494"><text:s/></text:span><text:span text:style-name="T495">DE</text:span><text:span text:style-name="T496"><text:s/>COLABORAÇÃO</text:span></text:p></draw:text-box><svg:title/><svg:desc/></draw:frame></text:span><text:span text:style-name="T497"><draw:frame draw:z-index="486795776" draw:id="id95" draw:style-name="a95" draw:name="Textbox 96" text:anchor-type="paragraph" svg:x="7.39982in" svg:y="11.4052in" svg:width="0.48819in" svg:height="0.17361in" style:rel-width="scale" style:rel-height="scale"><draw:text-box><text:p text:style-name="P498"><text:span text:style-name="T499">Pág.</text:span><text:span text:style-name="T500"><text:s/></text:span><text:span text:style-name="T501">2/4</text:span></text:p></draw:text-box><svg:title/><svg:desc/></draw:frame></text:span><text:span text:style-name="T502"><draw:frame draw:z-index="486796288" draw:id="id96" draw:style-name="a96" draw:name="Textbox 97" text:anchor-type="paragraph" svg:x="0.40293in" svg:y="0.95355in" svg:width="7.46181in" svg:height="0.21736in" style:rel-width="scale" style:rel-height="scale"><draw:text-box><text:p text:style-name="P503"><text:span text:style-name="T504">DEMONSTRATIVO</text:span><text:span text:style-name="T505"><text:s/></text:span><text:span text:style-name="T506">DAS</text:span><text:span text:style-name="T507"><text:s/></text:span><text:span text:style-name="T508">DESPESAS</text:span><text:span text:style-name="T509"><text:s/></text:span><text:span text:style-name="T510">INCORRIDAS</text:span><text:span text:style-name="T511"><text:s/></text:span><text:span text:style-name="T512">NO</text:span><text:span text:style-name="T513"><text:s/></text:span><text:span text:style-name="T514">EXERCÍCIO</text:span></text:p></draw:text-box><svg:title/><svg:desc/></draw:frame></text:span><text:span text:style-name="T515"><draw:frame draw:z-index="486796800" draw:id="id97" draw:style-name="a97" draw:name="Textbox 98" text:anchor-type="paragraph" svg:x="0.40293in" svg:y="1.17043in" svg:width="1.50278in" svg:height="1.11181in" style:rel-width="scale" style:rel-height="scale"><draw:text-box><text:p text:style-name="P516"/><text:p text:style-name="P517"/><text:p text:style-name="P518"><text:span text:style-name="T519">CATEGORIA</text:span><text:span text:style-name="T520"><text:s/></text:span><text:span text:style-name="T521">OU FINALIDADE</text:span><text:span text:style-name="T522"><text:s/></text:span><text:span text:style-name="T523">DA DESPESA</text:span></text:p><text:p text:style-name="P524"/></draw:text-box><svg:title/><svg:desc/></draw:frame></text:span><text:span text:style-name="T525"><draw:frame draw:z-index="486797312" draw:id="id98" draw:style-name="a98" draw:name="Textbox 99" text:anchor-type="paragraph" svg:x="1.90551in" svg:y="1.17043in" svg:width="1.25347in" svg:height="1.11181in" style:rel-width="scale" style:rel-height="scale"><draw:text-box><text:p text:style-name="P526"/><text:p text:style-name="P527"><text:span text:style-name="T528">DESPESAS CONTABILIZADAS<text:s/></text:span><text:span text:style-name="T529">NESTE</text:span><text:span text:style-name="T530"><text:s/></text:span><text:span text:style-name="T531">EXERCÍCIO<text:s/></text:span><text:span text:style-name="T532">(R$)</text:span></text:p><text:p text:style-name="P533"/></draw:text-box><svg:title/><svg:desc/></draw:frame></text:span><text:span text:style-name="T534"><draw:frame draw:z-index="486797824" draw:id="id99" draw:style-name="a99" draw:name="Textbox 100" text:anchor-type="paragraph" svg:x="3.15872in" svg:y="1.17043in" svg:width="1.22986in" svg:height="1.11181in" style:rel-width="scale" style:rel-height="scale"><draw:text-box><text:p text:style-name="P535"><text:span text:style-name="T536">DESPESAS CONTABILIZADAS<text:s/></text:span><text:span text:style-name="T537">EM EXERCÍCIOS ANTERIORES E PAGAS NESTE EXERCÍCIO (R$)<text:s/></text:span><text:span text:style-name="T538">(H)</text:span></text:p></draw:text-box><svg:title/><svg:desc/></draw:frame></text:span><text:span text:style-name="T539"><draw:frame draw:z-index="486798336" draw:id="id100" draw:style-name="a100" draw:name="Textbox 101" text:anchor-type="paragraph" svg:x="4.38842in" svg:y="1.17043in" svg:width="1.16389in" svg:height="1.11181in" style:rel-width="scale" style:rel-height="scale"><draw:text-box><text:p text:style-name="P540"><text:span text:style-name="T541">DESPESAS CONTABILIZADAS NESTE</text:span><text:span text:style-name="T542"><text:s/></text:span><text:span text:style-name="T543">EXERCÍCIO E PAGAS NESTE EXERCÍCIO (R$)<text:s/></text:span><text:span text:style-name="T544">(I)</text:span></text:p></draw:text-box><svg:title/><svg:desc/></draw:frame></text:span><text:span text:style-name="T545"><draw:frame draw:z-index="486798848" draw:id="id101" draw:style-name="a101" draw:name="Textbox 102" text:anchor-type="paragraph" svg:x="5.55174in" svg:y="1.17043in" svg:width="0.99167in" svg:height="1.11181in" style:rel-width="scale" style:rel-height="scale"><draw:text-box><text:p text:style-name="P546"><text:span text:style-name="T547">TOTAL DE<text:s/></text:span><text:span text:style-name="T548">DESPESAS<text:s/></text:span><text:span text:style-name="T549">PAGAS</text:span><text:span text:style-name="T550"><text:s/></text:span><text:span text:style-name="T551">NESTE<text:s/></text:span><text:span text:style-name="T552">EXERCÍCIO<text:s/></text:span><text:span text:style-name="T553">(R$)</text:span></text:p><text:p text:style-name="P554"><text:span text:style-name="T555">(J=H+I)</text:span></text:p></draw:text-box><svg:title/><svg:desc/></draw:frame></text:span><text:span text:style-name="T556"><draw:frame draw:z-index="486799360" draw:id="id102" draw:style-name="a102" draw:name="Textbox 103" text:anchor-type="paragraph" svg:x="6.54307in" svg:y="1.17043in" svg:width="1.32222in" svg:height="1.11181in" style:rel-width="scale" style:rel-height="scale"><draw:text-box><text:p text:style-name="P557"><text:span text:style-name="T558">DESPESAS CONTABILIZADAS<text:s/></text:span><text:span text:style-name="T559">NESTE</text:span><text:span text:style-name="T560"><text:s/></text:span><text:span text:style-name="T561">EXERCÍCIO A PAGAR EM<text:s/></text:span><text:span text:style-name="T562">EXERCÍCIOS<text:s/></text:span><text:span text:style-name="T563">SEGUINTES (R$)</text:span></text:p></draw:text-box><svg:title/><svg:desc/></draw:frame></text:span><text:span text:style-name="T564"><draw:frame draw:z-index="486799872" draw:id="id103" draw:style-name="a103" draw:name="Textbox 104" text:anchor-type="paragraph" svg:x="0.40293in" svg:y="2.2825in" svg:width="1.50278in" svg:height="0.22153in" style:rel-width="scale" style:rel-height="scale"><draw:text-box><text:p text:style-name="P565"><text:span text:style-name="T566">Água</text:span><text:span text:style-name="T567"><text:s/></text:span><text:span text:style-name="T568">e</text:span><text:span text:style-name="T569"><text:s/></text:span><text:span text:style-name="T570">Esgoto</text:span></text:p></draw:text-box><svg:title/><svg:desc/></draw:frame></text:span><text:span text:style-name="T571"><draw:frame draw:z-index="486800384" draw:id="id104" draw:style-name="a104" draw:name="Textbox 105" text:anchor-type="paragraph" svg:x="1.90551in" svg:y="2.2825in" svg:width="1.25347in" svg:height="0.22153in" style:rel-width="scale" style:rel-height="scale"><draw:text-box><text:p text:style-name="P572"><text:span text:style-name="T573">2.132,96</text:span></text:p></draw:text-box><svg:title/><svg:desc/></draw:frame></text:span><text:span text:style-name="T574"><draw:frame draw:z-index="486800896" draw:id="id105" draw:style-name="a105" draw:name="Textbox 106" text:anchor-type="paragraph" svg:x="3.15872in" svg:y="2.2825in" svg:width="1.22986in" svg:height="0.22153in" style:rel-width="scale" style:rel-height="scale"><draw:text-box><text:p text:style-name="P575"><text:span text:style-name="T576">0,00</text:span></text:p></draw:text-box><svg:title/><svg:desc/></draw:frame></text:span><text:span text:style-name="T577"><draw:frame draw:z-index="486801408" draw:id="id106" draw:style-name="a106" draw:name="Textbox 107" text:anchor-type="paragraph" svg:x="4.38842in" svg:y="2.2825in" svg:width="1.16389in" svg:height="0.22153in" style:rel-width="scale" style:rel-height="scale"><draw:text-box><text:p text:style-name="P578"><text:span text:style-name="T579">1.304,22</text:span></text:p></draw:text-box><svg:title/><svg:desc/></draw:frame></text:span><text:span text:style-name="T580"><draw:frame draw:z-index="486801920" draw:id="id107" draw:style-name="a107" draw:name="Textbox 108" text:anchor-type="paragraph" svg:x="5.55174in" svg:y="2.2825in" svg:width="0.99167in" svg:height="0.22153in" style:rel-width="scale" style:rel-height="scale"><draw:text-box><text:p text:style-name="P581"><text:span text:style-name="T582">1.304,22</text:span></text:p></draw:text-box><svg:title/><svg:desc/></draw:frame></text:span><text:span text:style-name="T583"><draw:frame draw:z-index="486802432" draw:id="id108" draw:style-name="a108" draw:name="Textbox 109" text:anchor-type="paragraph" svg:x="6.54307in" svg:y="2.2825in" svg:width="1.32222in" svg:height="0.22153in" style:rel-width="scale" style:rel-height="scale"><draw:text-box><text:p text:style-name="P584"><text:span text:style-name="T585">828,74</text:span></text:p></draw:text-box><svg:title/><svg:desc/></draw:frame></text:span><text:span text:style-name="T586"><draw:frame draw:z-index="486802944" draw:id="id109" draw:style-name="a109" draw:name="Textbox 110" text:anchor-type="paragraph" svg:x="0.40293in" svg:y="2.50399in" svg:width="1.50278in" svg:height="0.36944in" style:rel-width="scale" style:rel-height="scale"><draw:text-box><text:p text:style-name="P587">Assessoria Contábil Jurídica PJ</text:p></draw:text-box><svg:title/><svg:desc/></draw:frame></text:span><text:span text:style-name="T588"><draw:frame draw:z-index="486803456" draw:id="id110" draw:style-name="a110" draw:name="Textbox 111" text:anchor-type="paragraph" svg:x="1.90551in" svg:y="2.50399in" svg:width="1.25347in" svg:height="0.36944in" style:rel-width="scale" style:rel-height="scale"><draw:text-box><text:p text:style-name="P589"><text:span text:style-name="T590">5.938,00</text:span></text:p></draw:text-box><svg:title/><svg:desc/></draw:frame></text:span><text:span text:style-name="T591"><draw:frame draw:z-index="486803968" draw:id="id111" draw:style-name="a111" draw:name="Textbox 112" text:anchor-type="paragraph" svg:x="3.15872in" svg:y="2.50399in" svg:width="1.22986in" svg:height="0.36944in" style:rel-width="scale" style:rel-height="scale"><draw:text-box><text:p text:style-name="P592"><text:span text:style-name="T593">0,00</text:span></text:p></draw:text-box><svg:title/><svg:desc/></draw:frame></text:span><text:span text:style-name="T594"><draw:frame draw:z-index="486804480" draw:id="id112" draw:style-name="a112" draw:name="Textbox 113" text:anchor-type="paragraph" svg:x="4.38842in" svg:y="2.50399in" svg:width="1.16389in" svg:height="0.36944in" style:rel-width="scale" style:rel-height="scale"><draw:text-box><text:p text:style-name="P595"><text:span text:style-name="T596">4.392,00</text:span></text:p></draw:text-box><svg:title/><svg:desc/></draw:frame></text:span><text:span text:style-name="T597"><draw:frame draw:z-index="486804992" draw:id="id113" draw:style-name="a113" draw:name="Textbox 114" text:anchor-type="paragraph" svg:x="5.55174in" svg:y="2.50399in" svg:width="0.99167in" svg:height="0.36944in" style:rel-width="scale" style:rel-height="scale"><draw:text-box><text:p text:style-name="P598"><text:span text:style-name="T599">4.392,00</text:span></text:p></draw:text-box><svg:title/><svg:desc/></draw:frame></text:span><text:span text:style-name="T600"><draw:frame draw:z-index="486805504" draw:id="id114" draw:style-name="a114" draw:name="Textbox 115" text:anchor-type="paragraph" svg:x="6.54307in" svg:y="2.50399in" svg:width="1.32222in" svg:height="0.36944in" style:rel-width="scale" style:rel-height="scale"><draw:text-box><text:p text:style-name="P601"><text:span text:style-name="T602">1.546,00</text:span></text:p></draw:text-box><svg:title/><svg:desc/></draw:frame></text:span><text:span text:style-name="T603"><draw:frame draw:z-index="486806016" draw:id="id115" draw:style-name="a115" draw:name="Textbox 116" text:anchor-type="paragraph" svg:x="0.40293in" svg:y="2.87314in" svg:width="1.50278in" svg:height="0.36944in" style:rel-width="scale" style:rel-height="scale"><draw:text-box><text:p text:style-name="P604"><text:span text:style-name="T605">Assistente</text:span><text:span text:style-name="T606"><text:s/></text:span><text:span text:style-name="T607">Administrativo<text:s/></text:span><text:span text:style-name="T608">(folha)</text:span></text:p></draw:text-box><svg:title/><svg:desc/></draw:frame></text:span><text:span text:style-name="T609"><draw:frame draw:z-index="486806528" draw:id="id116" draw:style-name="a116" draw:name="Textbox 117" text:anchor-type="paragraph" svg:x="1.90551in" svg:y="2.87314in" svg:width="1.25347in" svg:height="0.36944in" style:rel-width="scale" style:rel-height="scale"><draw:text-box><text:p text:style-name="P610"><text:span text:style-name="T611">13.340,32</text:span></text:p></draw:text-box><svg:title/><svg:desc/></draw:frame></text:span><text:span text:style-name="T612"><draw:frame draw:z-index="486807040" draw:id="id117" draw:style-name="a117" draw:name="Textbox 118" text:anchor-type="paragraph" svg:x="3.15872in" svg:y="2.87314in" svg:width="1.22986in" svg:height="0.36944in" style:rel-width="scale" style:rel-height="scale"><draw:text-box><text:p text:style-name="P613"><text:span text:style-name="T614">0,00</text:span></text:p></draw:text-box><svg:title/><svg:desc/></draw:frame></text:span><text:span text:style-name="T615"><draw:frame draw:z-index="486807552" draw:id="id118" draw:style-name="a118" draw:name="Textbox 119" text:anchor-type="paragraph" svg:x="4.38842in" svg:y="2.87314in" svg:width="1.16389in" svg:height="0.36944in" style:rel-width="scale" style:rel-height="scale"><draw:text-box><text:p text:style-name="P616"><text:span text:style-name="T617">10.005,24</text:span></text:p></draw:text-box><svg:title/><svg:desc/></draw:frame></text:span><text:span text:style-name="T618"><draw:frame draw:z-index="486808064" draw:id="id119" draw:style-name="a119" draw:name="Textbox 120" text:anchor-type="paragraph" svg:x="5.55174in" svg:y="2.87314in" svg:width="0.99167in" svg:height="0.36944in" style:rel-width="scale" style:rel-height="scale"><draw:text-box><text:p text:style-name="P619"><text:span text:style-name="T620">10.005,24</text:span></text:p></draw:text-box><svg:title/><svg:desc/></draw:frame></text:span><text:span text:style-name="T621"><draw:frame draw:z-index="486808576" draw:id="id120" draw:style-name="a120" draw:name="Textbox 121" text:anchor-type="paragraph" svg:x="6.54307in" svg:y="2.87314in" svg:width="1.32222in" svg:height="0.36944in" style:rel-width="scale" style:rel-height="scale"><draw:text-box><text:p text:style-name="P622"><text:span text:style-name="T623">3.335,08</text:span></text:p></draw:text-box><svg:title/><svg:desc/></draw:frame></text:span><text:span text:style-name="T624"><draw:frame draw:z-index="486809088" draw:id="id121" draw:style-name="a121" draw:name="Textbox 122" text:anchor-type="paragraph" svg:x="0.40293in" svg:y="3.24229in" svg:width="1.50278in" svg:height="0.22153in" style:rel-width="scale" style:rel-height="scale"><draw:text-box><text:p text:style-name="P625"><text:span text:style-name="T626">Auxiliar</text:span><text:span text:style-name="T627"><text:s/></text:span><text:span text:style-name="T628">Berçário</text:span><text:span text:style-name="T629"><text:s/></text:span><text:span text:style-name="T630">(folha)</text:span></text:p></draw:text-box><svg:title/><svg:desc/></draw:frame></text:span><text:span text:style-name="T631"><draw:frame draw:z-index="486809600" draw:id="id122" draw:style-name="a122" draw:name="Textbox 123" text:anchor-type="paragraph" svg:x="1.90551in" svg:y="3.24229in" svg:width="1.25347in" svg:height="0.22153in" style:rel-width="scale" style:rel-height="scale"><draw:text-box><text:p text:style-name="P632"><text:span text:style-name="T633">1.398,84</text:span></text:p></draw:text-box><svg:title/><svg:desc/></draw:frame></text:span><text:span text:style-name="T634"><draw:frame draw:z-index="486810112" draw:id="id123" draw:style-name="a123" draw:name="Textbox 124" text:anchor-type="paragraph" svg:x="3.15872in" svg:y="3.24229in" svg:width="1.22986in" svg:height="0.22153in" style:rel-width="scale" style:rel-height="scale"><draw:text-box><text:p text:style-name="P635"><text:span text:style-name="T636">0,00</text:span></text:p></draw:text-box><svg:title/><svg:desc/></draw:frame></text:span><text:span text:style-name="T637"><draw:frame draw:z-index="486810624" draw:id="id124" draw:style-name="a124" draw:name="Textbox 125" text:anchor-type="paragraph" svg:x="4.38842in" svg:y="3.24229in" svg:width="1.16389in" svg:height="0.22153in" style:rel-width="scale" style:rel-height="scale"><draw:text-box><text:p text:style-name="P638"><text:span text:style-name="T639">1.398,84</text:span></text:p></draw:text-box><svg:title/><svg:desc/></draw:frame></text:span><text:span text:style-name="T640"><draw:frame draw:z-index="486811136" draw:id="id125" draw:style-name="a125" draw:name="Textbox 126" text:anchor-type="paragraph" svg:x="5.55174in" svg:y="3.24229in" svg:width="0.99167in" svg:height="0.22153in" style:rel-width="scale" style:rel-height="scale"><draw:text-box><text:p text:style-name="P641"><text:span text:style-name="T642">1.398,84</text:span></text:p></draw:text-box><svg:title/><svg:desc/></draw:frame></text:span><text:span text:style-name="T643"><draw:frame draw:z-index="486811648" draw:id="id126" draw:style-name="a126" draw:name="Textbox 127" text:anchor-type="paragraph" svg:x="6.54307in" svg:y="3.24229in" svg:width="1.32222in" svg:height="0.22153in" style:rel-width="scale" style:rel-height="scale"><draw:text-box><text:p text:style-name="P644"><text:span text:style-name="T645">0,00</text:span></text:p></draw:text-box><svg:title/><svg:desc/></draw:frame></text:span><text:span text:style-name="T646"><draw:frame draw:z-index="486812160" draw:id="id127" draw:style-name="a127" draw:name="Textbox 128" text:anchor-type="paragraph" svg:x="0.40293in" svg:y="3.46378in" svg:width="1.50278in" svg:height="0.36944in" style:rel-width="scale" style:rel-height="scale"><draw:text-box><text:p text:style-name="P647"><text:span text:style-name="T648">Auxiliar</text:span><text:span text:style-name="T649"><text:s/></text:span><text:span text:style-name="T650">de</text:span><text:span text:style-name="T651"><text:s/></text:span><text:span text:style-name="T652">Cozinha<text:s/></text:span><text:span text:style-name="T653">(folha)</text:span></text:p></draw:text-box><svg:title/><svg:desc/></draw:frame></text:span><text:span text:style-name="T654"><draw:frame draw:z-index="486812672" draw:id="id128" draw:style-name="a128" draw:name="Textbox 129" text:anchor-type="paragraph" svg:x="1.90551in" svg:y="3.46378in" svg:width="1.25347in" svg:height="0.36944in" style:rel-width="scale" style:rel-height="scale"><draw:text-box><text:p text:style-name="P655"><text:span text:style-name="T656">3.310,70</text:span></text:p></draw:text-box><svg:title/><svg:desc/></draw:frame></text:span><text:span text:style-name="T657"><draw:frame draw:z-index="486813184" draw:id="id129" draw:style-name="a129" draw:name="Textbox 130" text:anchor-type="paragraph" svg:x="3.15872in" svg:y="3.46378in" svg:width="1.22986in" svg:height="0.36944in" style:rel-width="scale" style:rel-height="scale"><draw:text-box><text:p text:style-name="P658"><text:span text:style-name="T659">0,00</text:span></text:p></draw:text-box><svg:title/><svg:desc/></draw:frame></text:span><text:span text:style-name="T660"><draw:frame draw:z-index="486813696" draw:id="id130" draw:style-name="a130" draw:name="Textbox 131" text:anchor-type="paragraph" svg:x="4.38842in" svg:y="3.46378in" svg:width="1.16389in" svg:height="0.36944in" style:rel-width="scale" style:rel-height="scale"><draw:text-box><text:p text:style-name="P661"><text:span text:style-name="T662">2.121,62</text:span></text:p></draw:text-box><svg:title/><svg:desc/></draw:frame></text:span><text:span text:style-name="T663"><draw:frame draw:z-index="486814208" draw:id="id131" draw:style-name="a131" draw:name="Textbox 132" text:anchor-type="paragraph" svg:x="5.55174in" svg:y="3.46378in" svg:width="0.99167in" svg:height="0.36944in" style:rel-width="scale" style:rel-height="scale"><draw:text-box><text:p text:style-name="P664"><text:span text:style-name="T665">2.121,62</text:span></text:p></draw:text-box><svg:title/><svg:desc/></draw:frame></text:span><text:span text:style-name="T666"><draw:frame draw:z-index="486814720" draw:id="id132" draw:style-name="a132" draw:name="Textbox 133" text:anchor-type="paragraph" svg:x="6.54307in" svg:y="3.46378in" svg:width="1.32222in" svg:height="0.36944in" style:rel-width="scale" style:rel-height="scale"><draw:text-box><text:p text:style-name="P667"><text:span text:style-name="T668">1.189,08</text:span></text:p></draw:text-box><svg:title/><svg:desc/></draw:frame></text:span><text:span text:style-name="T669"><draw:frame draw:z-index="486815232" draw:id="id133" draw:style-name="a133" draw:name="Textbox 134" text:anchor-type="paragraph" svg:x="0.40293in" svg:y="3.83293in" svg:width="1.50278in" svg:height="0.36944in" style:rel-width="scale" style:rel-height="scale"><draw:text-box><text:p text:style-name="P670"><text:span text:style-name="T671">Auxiliar</text:span><text:span text:style-name="T672"><text:s/></text:span><text:span text:style-name="T673">Operacional (folha)</text:span></text:p></draw:text-box><svg:title/><svg:desc/></draw:frame></text:span><text:span text:style-name="T674"><draw:frame draw:z-index="486815744" draw:id="id134" draw:style-name="a134" draw:name="Textbox 135" text:anchor-type="paragraph" svg:x="1.90551in" svg:y="3.83293in" svg:width="1.25347in" svg:height="0.36944in" style:rel-width="scale" style:rel-height="scale"><draw:text-box><text:p text:style-name="P675"><text:span text:style-name="T676">6.080,77</text:span></text:p></draw:text-box><svg:title/><svg:desc/></draw:frame></text:span><text:span text:style-name="T677"><draw:frame draw:z-index="486816256" draw:id="id135" draw:style-name="a135" draw:name="Textbox 136" text:anchor-type="paragraph" svg:x="3.15872in" svg:y="3.83293in" svg:width="1.22986in" svg:height="0.36944in" style:rel-width="scale" style:rel-height="scale"><draw:text-box><text:p text:style-name="P678"><text:span text:style-name="T679">0,00</text:span></text:p></draw:text-box><svg:title/><svg:desc/></draw:frame></text:span><text:span text:style-name="T680"><draw:frame draw:z-index="486816768" draw:id="id136" draw:style-name="a136" draw:name="Textbox 137" text:anchor-type="paragraph" svg:x="4.38842in" svg:y="3.83293in" svg:width="1.16389in" svg:height="0.36944in" style:rel-width="scale" style:rel-height="scale"><draw:text-box><text:p text:style-name="P681"><text:span text:style-name="T682">4.663,96</text:span></text:p></draw:text-box><svg:title/><svg:desc/></draw:frame></text:span><text:span text:style-name="T683"><draw:frame draw:z-index="486817280" draw:id="id137" draw:style-name="a137" draw:name="Textbox 138" text:anchor-type="paragraph" svg:x="5.55174in" svg:y="3.83293in" svg:width="0.99167in" svg:height="0.36944in" style:rel-width="scale" style:rel-height="scale"><draw:text-box><text:p text:style-name="P684"><text:span text:style-name="T685">4.663,96</text:span></text:p></draw:text-box><svg:title/><svg:desc/></draw:frame></text:span><text:span text:style-name="T686"><draw:frame draw:z-index="486817792" draw:id="id138" draw:style-name="a138" draw:name="Textbox 139" text:anchor-type="paragraph" svg:x="6.54307in" svg:y="3.83293in" svg:width="1.32222in" svg:height="0.36944in" style:rel-width="scale" style:rel-height="scale"><draw:text-box><text:p text:style-name="P687"><text:span text:style-name="T688">1.416,81</text:span></text:p></draw:text-box><svg:title/><svg:desc/></draw:frame></text:span><text:span text:style-name="T689"><draw:frame draw:z-index="486818304" draw:id="id139" draw:style-name="a139" draw:name="Textbox 140" text:anchor-type="paragraph" svg:x="0.40293in" svg:y="4.20208in" svg:width="1.50278in" svg:height="0.22153in" style:rel-width="scale" style:rel-height="scale"><draw:text-box><text:p text:style-name="P690">Auxilio/Vale<text:span text:style-name="T691"><text:s/></text:span><text:span text:style-name="T692">Transporte</text:span></text:p></draw:text-box><svg:title/><svg:desc/></draw:frame></text:span><text:span text:style-name="T693"><draw:frame draw:z-index="486818816" draw:id="id140" draw:style-name="a140" draw:name="Textbox 141" text:anchor-type="paragraph" svg:x="1.90551in" svg:y="4.20208in" svg:width="1.25347in" svg:height="0.22153in" style:rel-width="scale" style:rel-height="scale"><draw:text-box><text:p text:style-name="P694"><text:span text:style-name="T695">2.483,12</text:span></text:p></draw:text-box><svg:title/><svg:desc/></draw:frame></text:span><text:span text:style-name="T696"><draw:frame draw:z-index="486819328" draw:id="id141" draw:style-name="a141" draw:name="Textbox 142" text:anchor-type="paragraph" svg:x="3.15872in" svg:y="4.20208in" svg:width="1.22986in" svg:height="0.22153in" style:rel-width="scale" style:rel-height="scale"><draw:text-box><text:p text:style-name="P697"><text:span text:style-name="T698">0,00</text:span></text:p></draw:text-box><svg:title/><svg:desc/></draw:frame></text:span><text:span text:style-name="T699"><draw:frame draw:z-index="486819840" draw:id="id142" draw:style-name="a142" draw:name="Textbox 143" text:anchor-type="paragraph" svg:x="4.38842in" svg:y="4.20208in" svg:width="1.16389in" svg:height="0.22153in" style:rel-width="scale" style:rel-height="scale"><draw:text-box><text:p text:style-name="P700"><text:span text:style-name="T701">1.816,92</text:span></text:p></draw:text-box><svg:title/><svg:desc/></draw:frame></text:span><text:span text:style-name="T702"><draw:frame draw:z-index="486820352" draw:id="id143" draw:style-name="a143" draw:name="Textbox 144" text:anchor-type="paragraph" svg:x="5.55174in" svg:y="4.20208in" svg:width="0.99167in" svg:height="0.22153in" style:rel-width="scale" style:rel-height="scale"><draw:text-box><text:p text:style-name="P703"><text:span text:style-name="T704">1.816,92</text:span></text:p></draw:text-box><svg:title/><svg:desc/></draw:frame></text:span><text:span text:style-name="T705"><draw:frame draw:z-index="486820864" draw:id="id144" draw:style-name="a144" draw:name="Textbox 145" text:anchor-type="paragraph" svg:x="6.54307in" svg:y="4.20208in" svg:width="1.32222in" svg:height="0.22153in" style:rel-width="scale" style:rel-height="scale"><draw:text-box><text:p text:style-name="P706"><text:span text:style-name="T707">666,20</text:span></text:p></draw:text-box><svg:title/><svg:desc/></draw:frame></text:span><text:span text:style-name="T708"><draw:frame draw:z-index="486821376" draw:id="id145" draw:style-name="a145" draw:name="Textbox 146" text:anchor-type="paragraph" svg:x="0.40293in" svg:y="4.42358in" svg:width="1.50278in" svg:height="0.22153in" style:rel-width="scale" style:rel-height="scale"><draw:text-box><text:p text:style-name="P709"><text:span text:style-name="T710">Calhas</text:span><text:span text:style-name="T711"><text:s/></text:span><text:span text:style-name="T712">e</text:span><text:span text:style-name="T713"><text:s/></text:span><text:span text:style-name="T714">Rufos</text:span></text:p></draw:text-box><svg:title/><svg:desc/></draw:frame></text:span><text:span text:style-name="T715"><draw:frame draw:z-index="486821888" draw:id="id146" draw:style-name="a146" draw:name="Textbox 147" text:anchor-type="paragraph" svg:x="1.90551in" svg:y="4.42358in" svg:width="1.25347in" svg:height="0.22153in" style:rel-width="scale" style:rel-height="scale"><draw:text-box><text:p text:style-name="P716"><text:span text:style-name="T717">157,00</text:span></text:p></draw:text-box><svg:title/><svg:desc/></draw:frame></text:span><text:span text:style-name="T718"><draw:frame draw:z-index="486822400" draw:id="id147" draw:style-name="a147" draw:name="Textbox 148" text:anchor-type="paragraph" svg:x="3.15872in" svg:y="4.42358in" svg:width="1.22986in" svg:height="0.22153in" style:rel-width="scale" style:rel-height="scale"><draw:text-box><text:p text:style-name="P719"><text:span text:style-name="T720">0,00</text:span></text:p></draw:text-box><svg:title/><svg:desc/></draw:frame></text:span><text:span text:style-name="T721"><draw:frame draw:z-index="486822912" draw:id="id148" draw:style-name="a148" draw:name="Textbox 149" text:anchor-type="paragraph" svg:x="4.38842in" svg:y="4.42358in" svg:width="1.16389in" svg:height="0.22153in" style:rel-width="scale" style:rel-height="scale"><draw:text-box><text:p text:style-name="P722"><text:span text:style-name="T723">157,00</text:span></text:p></draw:text-box><svg:title/><svg:desc/></draw:frame></text:span><text:span text:style-name="T724"><draw:frame draw:z-index="486823424" draw:id="id149" draw:style-name="a149" draw:name="Textbox 150" text:anchor-type="paragraph" svg:x="5.55174in" svg:y="4.42358in" svg:width="0.99167in" svg:height="0.22153in" style:rel-width="scale" style:rel-height="scale"><draw:text-box><text:p text:style-name="P725"><text:span text:style-name="T726">157,00</text:span></text:p></draw:text-box><svg:title/><svg:desc/></draw:frame></text:span><text:span text:style-name="T727"><draw:frame draw:z-index="486823936" draw:id="id150" draw:style-name="a150" draw:name="Textbox 151" text:anchor-type="paragraph" svg:x="6.54307in" svg:y="4.42358in" svg:width="1.32222in" svg:height="0.22153in" style:rel-width="scale" style:rel-height="scale"><draw:text-box><text:p text:style-name="P728"><text:span text:style-name="T729">0,00</text:span></text:p></draw:text-box><svg:title/><svg:desc/></draw:frame></text:span><text:span text:style-name="T730"><draw:frame draw:z-index="486824448" draw:id="id151" draw:style-name="a151" draw:name="Textbox 152" text:anchor-type="paragraph" svg:x="0.40293in" svg:y="4.64507in" svg:width="1.50278in" svg:height="0.22153in" style:rel-width="scale" style:rel-height="scale"><draw:text-box><text:p text:style-name="P731">Contribuição<text:span text:style-name="T732"><text:s/></text:span><text:span text:style-name="T733">Assistencial</text:span></text:p></draw:text-box><svg:title/><svg:desc/></draw:frame></text:span><text:span text:style-name="T734"><draw:frame draw:z-index="486824960" draw:id="id152" draw:style-name="a152" draw:name="Textbox 153" text:anchor-type="paragraph" svg:x="1.90551in" svg:y="4.64507in" svg:width="1.25347in" svg:height="0.22153in" style:rel-width="scale" style:rel-height="scale"><draw:text-box><text:p text:style-name="P735"><text:span text:style-name="T736">523,83</text:span></text:p></draw:text-box><svg:title/><svg:desc/></draw:frame></text:span><text:span text:style-name="T737"><draw:frame draw:z-index="486825472" draw:id="id153" draw:style-name="a153" draw:name="Textbox 154" text:anchor-type="paragraph" svg:x="3.15872in" svg:y="4.64507in" svg:width="1.22986in" svg:height="0.22153in" style:rel-width="scale" style:rel-height="scale"><draw:text-box><text:p text:style-name="P738"><text:span text:style-name="T739">0,00</text:span></text:p></draw:text-box><svg:title/><svg:desc/></draw:frame></text:span><text:span text:style-name="T740"><draw:frame draw:z-index="486825984" draw:id="id154" draw:style-name="a154" draw:name="Textbox 155" text:anchor-type="paragraph" svg:x="4.38842in" svg:y="4.64507in" svg:width="1.16389in" svg:height="0.22153in" style:rel-width="scale" style:rel-height="scale"><draw:text-box><text:p text:style-name="P741"><text:span text:style-name="T742">354,16</text:span></text:p></draw:text-box><svg:title/><svg:desc/></draw:frame></text:span><text:span text:style-name="T743"><draw:frame draw:z-index="486826496" draw:id="id155" draw:style-name="a155" draw:name="Textbox 156" text:anchor-type="paragraph" svg:x="5.55174in" svg:y="4.64507in" svg:width="0.99167in" svg:height="0.22153in" style:rel-width="scale" style:rel-height="scale"><draw:text-box><text:p text:style-name="P744"><text:span text:style-name="T745">354,16</text:span></text:p></draw:text-box><svg:title/><svg:desc/></draw:frame></text:span><text:span text:style-name="T746"><draw:frame draw:z-index="486827008" draw:id="id156" draw:style-name="a156" draw:name="Textbox 157" text:anchor-type="paragraph" svg:x="6.54307in" svg:y="4.64507in" svg:width="1.32222in" svg:height="0.22153in" style:rel-width="scale" style:rel-height="scale"><draw:text-box><text:p text:style-name="P747"><text:span text:style-name="T748">169,67</text:span></text:p></draw:text-box><svg:title/><svg:desc/></draw:frame></text:span><text:span text:style-name="T749"><draw:frame draw:z-index="486827520" draw:id="id157" draw:style-name="a157" draw:name="Textbox 158" text:anchor-type="paragraph" svg:x="0.40293in" svg:y="4.86656in" svg:width="1.50278in" svg:height="0.36944in" style:rel-width="scale" style:rel-height="scale"><draw:text-box><text:p text:style-name="P750"><text:span text:style-name="T751">Coordenador</text:span><text:span text:style-name="T752"><text:s/></text:span><text:span text:style-name="T753">Pedagógico<text:s/></text:span><text:span text:style-name="T754">(folha)</text:span></text:p></draw:text-box><svg:title/><svg:desc/></draw:frame></text:span><text:span text:style-name="T755"><draw:frame draw:z-index="486828032" draw:id="id158" draw:style-name="a158" draw:name="Textbox 159" text:anchor-type="paragraph" svg:x="1.90551in" svg:y="4.86656in" svg:width="1.25347in" svg:height="0.36944in" style:rel-width="scale" style:rel-height="scale"><draw:text-box><text:p text:style-name="P756"><text:span text:style-name="T757">7.102,68</text:span></text:p></draw:text-box><svg:title/><svg:desc/></draw:frame></text:span><text:span text:style-name="T758"><draw:frame draw:z-index="486828544" draw:id="id159" draw:style-name="a159" draw:name="Textbox 160" text:anchor-type="paragraph" svg:x="3.15872in" svg:y="4.86656in" svg:width="1.22986in" svg:height="0.36944in" style:rel-width="scale" style:rel-height="scale"><draw:text-box><text:p text:style-name="P759"><text:span text:style-name="T760">0,00</text:span></text:p></draw:text-box><svg:title/><svg:desc/></draw:frame></text:span><text:span text:style-name="T761"><draw:frame draw:z-index="486829056" draw:id="id160" draw:style-name="a160" draw:name="Textbox 161" text:anchor-type="paragraph" svg:x="4.38842in" svg:y="4.86656in" svg:width="1.16389in" svg:height="0.36944in" style:rel-width="scale" style:rel-height="scale"><draw:text-box><text:p text:style-name="P762"><text:span text:style-name="T763">4.735,12</text:span></text:p></draw:text-box><svg:title/><svg:desc/></draw:frame></text:span><text:span text:style-name="T764"><draw:frame draw:z-index="486829568" draw:id="id161" draw:style-name="a161" draw:name="Textbox 162" text:anchor-type="paragraph" svg:x="5.55174in" svg:y="4.86656in" svg:width="0.99167in" svg:height="0.36944in" style:rel-width="scale" style:rel-height="scale"><draw:text-box><text:p text:style-name="P765"><text:span text:style-name="T766">4.735,12</text:span></text:p></draw:text-box><svg:title/><svg:desc/></draw:frame></text:span><text:span text:style-name="T767"><draw:frame draw:z-index="486830080" draw:id="id162" draw:style-name="a162" draw:name="Textbox 163" text:anchor-type="paragraph" svg:x="6.54307in" svg:y="4.86656in" svg:width="1.32222in" svg:height="0.36944in" style:rel-width="scale" style:rel-height="scale"><draw:text-box><text:p text:style-name="P768"><text:span text:style-name="T769">2.367,56</text:span></text:p></draw:text-box><svg:title/><svg:desc/></draw:frame></text:span><text:span text:style-name="T770"><draw:frame draw:z-index="486830592" draw:id="id163" draw:style-name="a163" draw:name="Textbox 164" text:anchor-type="paragraph" svg:x="0.40293in" svg:y="5.23571in" svg:width="1.50278in" svg:height="0.22153in" style:rel-width="scale" style:rel-height="scale"><draw:text-box><text:p text:style-name="P771">Cozinheiro(a)<text:span text:style-name="T772"><text:s/></text:span><text:span text:style-name="T773">(folha)</text:span></text:p></draw:text-box><svg:title/><svg:desc/></draw:frame></text:span><text:span text:style-name="T774"><draw:frame draw:z-index="486831104" draw:id="id164" draw:style-name="a164" draw:name="Textbox 165" text:anchor-type="paragraph" svg:x="1.90551in" svg:y="5.23571in" svg:width="1.25347in" svg:height="0.22153in" style:rel-width="scale" style:rel-height="scale"><draw:text-box><text:p text:style-name="P775"><text:span text:style-name="T776">5.320,92</text:span></text:p></draw:text-box><svg:title/><svg:desc/></draw:frame></text:span><text:span text:style-name="T777"><draw:frame draw:z-index="486831616" draw:id="id165" draw:style-name="a165" draw:name="Textbox 166" text:anchor-type="paragraph" svg:x="3.15872in" svg:y="5.23571in" svg:width="1.22986in" svg:height="0.22153in" style:rel-width="scale" style:rel-height="scale"><draw:text-box><text:p text:style-name="P778"><text:span text:style-name="T779">0,00</text:span></text:p></draw:text-box><svg:title/><svg:desc/></draw:frame></text:span><text:span text:style-name="T780"><draw:frame draw:z-index="486832128" draw:id="id166" draw:style-name="a166" draw:name="Textbox 167" text:anchor-type="paragraph" svg:x="4.38842in" svg:y="5.23571in" svg:width="1.16389in" svg:height="0.22153in" style:rel-width="scale" style:rel-height="scale"><draw:text-box><text:p text:style-name="P781"><text:span text:style-name="T782">3.968,94</text:span></text:p></draw:text-box><svg:title/><svg:desc/></draw:frame></text:span><text:span text:style-name="T783"><draw:frame draw:z-index="486832640" draw:id="id167" draw:style-name="a167" draw:name="Textbox 168" text:anchor-type="paragraph" svg:x="5.55174in" svg:y="5.23571in" svg:width="0.99167in" svg:height="0.22153in" style:rel-width="scale" style:rel-height="scale"><draw:text-box><text:p text:style-name="P784"><text:span text:style-name="T785">3.968,94</text:span></text:p></draw:text-box><svg:title/><svg:desc/></draw:frame></text:span><text:span text:style-name="T786"><draw:frame draw:z-index="486833152" draw:id="id168" draw:style-name="a168" draw:name="Textbox 169" text:anchor-type="paragraph" svg:x="6.54307in" svg:y="5.23571in" svg:width="1.32222in" svg:height="0.22153in" style:rel-width="scale" style:rel-height="scale"><draw:text-box><text:p text:style-name="P787"><text:span text:style-name="T788">1.351,98</text:span></text:p></draw:text-box><svg:title/><svg:desc/></draw:frame></text:span><text:span text:style-name="T789"><draw:frame draw:z-index="486833664" draw:id="id169" draw:style-name="a169" draw:name="Textbox 170" text:anchor-type="paragraph" svg:x="0.40293in" svg:y="5.4572in" svg:width="1.50278in" svg:height="0.36944in" style:rel-width="scale" style:rel-height="scale"><draw:text-box><text:p text:style-name="P790"><text:span text:style-name="T791">Dedetização</text:span><text:span text:style-name="T792"><text:s/></text:span><text:span text:style-name="T793">e</text:span><text:span text:style-name="T794"><text:s/></text:span><text:span text:style-name="T795">Controle de Pragas</text:span></text:p></draw:text-box><svg:title/><svg:desc/></draw:frame></text:span><text:span text:style-name="T796"><draw:frame draw:z-index="486834176" draw:id="id170" draw:style-name="a170" draw:name="Textbox 171" text:anchor-type="paragraph" svg:x="1.90551in" svg:y="5.4572in" svg:width="1.25347in" svg:height="0.36944in" style:rel-width="scale" style:rel-height="scale"><draw:text-box><text:p text:style-name="P797"><text:span text:style-name="T798">676,40</text:span></text:p></draw:text-box><svg:title/><svg:desc/></draw:frame></text:span><text:span text:style-name="T799"><draw:frame draw:z-index="486834688" draw:id="id171" draw:style-name="a171" draw:name="Textbox 172" text:anchor-type="paragraph" svg:x="3.15872in" svg:y="5.4572in" svg:width="1.22986in" svg:height="0.36944in" style:rel-width="scale" style:rel-height="scale"><draw:text-box><text:p text:style-name="P800"><text:span text:style-name="T801">0,00</text:span></text:p></draw:text-box><svg:title/><svg:desc/></draw:frame></text:span><text:span text:style-name="T802"><draw:frame draw:z-index="486835200" draw:id="id172" draw:style-name="a172" draw:name="Textbox 173" text:anchor-type="paragraph" svg:x="4.38842in" svg:y="5.4572in" svg:width="1.16389in" svg:height="0.36944in" style:rel-width="scale" style:rel-height="scale"><draw:text-box><text:p text:style-name="P803"><text:span text:style-name="T804">676,40</text:span></text:p></draw:text-box><svg:title/><svg:desc/></draw:frame></text:span><text:span text:style-name="T805"><draw:frame draw:z-index="486835712" draw:id="id173" draw:style-name="a173" draw:name="Textbox 174" text:anchor-type="paragraph" svg:x="5.55174in" svg:y="5.4572in" svg:width="0.99167in" svg:height="0.36944in" style:rel-width="scale" style:rel-height="scale"><draw:text-box><text:p text:style-name="P806"><text:span text:style-name="T807">676,40</text:span></text:p></draw:text-box><svg:title/><svg:desc/></draw:frame></text:span><text:span text:style-name="T808"><draw:frame draw:z-index="486836224" draw:id="id174" draw:style-name="a174" draw:name="Textbox 175" text:anchor-type="paragraph" svg:x="6.54307in" svg:y="5.4572in" svg:width="1.32222in" svg:height="0.36944in" style:rel-width="scale" style:rel-height="scale"><draw:text-box><text:p text:style-name="P809"><text:span text:style-name="T810">0,00</text:span></text:p></draw:text-box><svg:title/><svg:desc/></draw:frame></text:span><text:span text:style-name="T811"><draw:frame draw:z-index="486836736" draw:id="id175" draw:style-name="a175" draw:name="Textbox 176" text:anchor-type="paragraph" svg:x="0.40293in" svg:y="5.82635in" svg:width="1.50278in" svg:height="0.22153in" style:rel-width="scale" style:rel-height="scale"><draw:text-box><text:p text:style-name="P812">Diretor<text:span text:style-name="T813"><text:s/></text:span><text:span text:style-name="T814">(folha)</text:span></text:p></draw:text-box><svg:title/><svg:desc/></draw:frame></text:span><text:span text:style-name="T815"><draw:frame draw:z-index="486837248" draw:id="id176" draw:style-name="a176" draw:name="Textbox 177" text:anchor-type="paragraph" svg:x="1.90551in" svg:y="5.82635in" svg:width="1.25347in" svg:height="0.22153in" style:rel-width="scale" style:rel-height="scale"><draw:text-box><text:p text:style-name="P816"><text:span text:style-name="T817">13.672,24</text:span></text:p></draw:text-box><svg:title/><svg:desc/></draw:frame></text:span><text:span text:style-name="T818"><draw:frame draw:z-index="486837760" draw:id="id177" draw:style-name="a177" draw:name="Textbox 178" text:anchor-type="paragraph" svg:x="3.15872in" svg:y="5.82635in" svg:width="1.22986in" svg:height="0.22153in" style:rel-width="scale" style:rel-height="scale"><draw:text-box><text:p text:style-name="P819"><text:span text:style-name="T820">0,00</text:span></text:p></draw:text-box><svg:title/><svg:desc/></draw:frame></text:span><text:span text:style-name="T821"><draw:frame draw:z-index="486838272" draw:id="id178" draw:style-name="a178" draw:name="Textbox 179" text:anchor-type="paragraph" svg:x="4.38842in" svg:y="5.82635in" svg:width="1.16389in" svg:height="0.22153in" style:rel-width="scale" style:rel-height="scale"><draw:text-box><text:p text:style-name="P822"><text:span text:style-name="T823">10.254,18</text:span></text:p></draw:text-box><svg:title/><svg:desc/></draw:frame></text:span><text:span text:style-name="T824"><draw:frame draw:z-index="486838784" draw:id="id179" draw:style-name="a179" draw:name="Textbox 180" text:anchor-type="paragraph" svg:x="5.55174in" svg:y="5.82635in" svg:width="0.99167in" svg:height="0.22153in" style:rel-width="scale" style:rel-height="scale"><draw:text-box><text:p text:style-name="P825"><text:span text:style-name="T826">10.254,18</text:span></text:p></draw:text-box><svg:title/><svg:desc/></draw:frame></text:span><text:span text:style-name="T827"><draw:frame draw:z-index="486839296" draw:id="id180" draw:style-name="a180" draw:name="Textbox 181" text:anchor-type="paragraph" svg:x="6.54307in" svg:y="5.82635in" svg:width="1.32222in" svg:height="0.22153in" style:rel-width="scale" style:rel-height="scale"><draw:text-box><text:p text:style-name="P828"><text:span text:style-name="T829">3.418,06</text:span></text:p></draw:text-box><svg:title/><svg:desc/></draw:frame></text:span><text:span text:style-name="T830"><draw:frame draw:z-index="486839808" draw:id="id181" draw:style-name="a181" draw:name="Textbox 182" text:anchor-type="paragraph" svg:x="0.40293in" svg:y="6.04784in" svg:width="1.50278in" svg:height="0.22153in" style:rel-width="scale" style:rel-height="scale"><draw:text-box><text:p text:style-name="P831"><text:span text:style-name="T832">Eletrodomésticos</text:span></text:p></draw:text-box><svg:title/><svg:desc/></draw:frame></text:span><text:span text:style-name="T833"><draw:frame draw:z-index="486840320" draw:id="id182" draw:style-name="a182" draw:name="Textbox 183" text:anchor-type="paragraph" svg:x="1.90551in" svg:y="6.04784in" svg:width="1.25347in" svg:height="0.22153in" style:rel-width="scale" style:rel-height="scale"><draw:text-box><text:p text:style-name="P834"><text:span text:style-name="T835">0,00</text:span></text:p></draw:text-box><svg:title/><svg:desc/></draw:frame></text:span><text:span text:style-name="T836"><draw:frame draw:z-index="486840832" draw:id="id183" draw:style-name="a183" draw:name="Textbox 184" text:anchor-type="paragraph" svg:x="3.15872in" svg:y="6.04784in" svg:width="1.22986in" svg:height="0.22153in" style:rel-width="scale" style:rel-height="scale"><draw:text-box><text:p text:style-name="P837"><text:span text:style-name="T838">0,00</text:span></text:p></draw:text-box><svg:title/><svg:desc/></draw:frame></text:span><text:span text:style-name="T839"><draw:frame draw:z-index="486841344" draw:id="id184" draw:style-name="a184" draw:name="Textbox 185" text:anchor-type="paragraph" svg:x="4.38842in" svg:y="6.04784in" svg:width="1.16389in" svg:height="0.22153in" style:rel-width="scale" style:rel-height="scale"><draw:text-box><text:p text:style-name="P840"><text:span text:style-name="T841">0,00</text:span></text:p></draw:text-box><svg:title/><svg:desc/></draw:frame></text:span><text:span text:style-name="T842"><draw:frame draw:z-index="486841856" draw:id="id185" draw:style-name="a185" draw:name="Textbox 186" text:anchor-type="paragraph" svg:x="5.55174in" svg:y="6.04784in" svg:width="0.99167in" svg:height="0.22153in" style:rel-width="scale" style:rel-height="scale"><draw:text-box><text:p text:style-name="P843"><text:span text:style-name="T844">0,00</text:span></text:p></draw:text-box><svg:title/><svg:desc/></draw:frame></text:span><text:span text:style-name="T845"><draw:frame draw:z-index="486842368" draw:id="id186" draw:style-name="a186" draw:name="Textbox 187" text:anchor-type="paragraph" svg:x="6.54307in" svg:y="6.04784in" svg:width="1.32222in" svg:height="0.22153in" style:rel-width="scale" style:rel-height="scale"><draw:text-box><text:p text:style-name="P846"><text:span text:style-name="T847">0,00</text:span></text:p></draw:text-box><svg:title/><svg:desc/></draw:frame></text:span><text:span text:style-name="T848"><draw:frame draw:z-index="486842880" draw:id="id187" draw:style-name="a187" draw:name="Textbox 188" text:anchor-type="paragraph" svg:x="0.40293in" svg:y="6.26933in" svg:width="1.50278in" svg:height="0.22153in" style:rel-width="scale" style:rel-height="scale"><draw:text-box><text:p text:style-name="P849"><text:span text:style-name="T850">Energia</text:span><text:span text:style-name="T851"><text:s/></text:span><text:span text:style-name="T852">Elétrica</text:span></text:p></draw:text-box><svg:title/><svg:desc/></draw:frame></text:span><text:span text:style-name="T853"><draw:frame draw:z-index="486843392" draw:id="id188" draw:style-name="a188" draw:name="Textbox 189" text:anchor-type="paragraph" svg:x="1.90551in" svg:y="6.26933in" svg:width="1.25347in" svg:height="0.22153in" style:rel-width="scale" style:rel-height="scale"><draw:text-box><text:p text:style-name="P854"><text:span text:style-name="T855">776,15</text:span></text:p></draw:text-box><svg:title/><svg:desc/></draw:frame></text:span><text:span text:style-name="T856"><draw:frame draw:z-index="486843904" draw:id="id189" draw:style-name="a189" draw:name="Textbox 190" text:anchor-type="paragraph" svg:x="3.15872in" svg:y="6.26933in" svg:width="1.22986in" svg:height="0.22153in" style:rel-width="scale" style:rel-height="scale"><draw:text-box><text:p text:style-name="P857"><text:span text:style-name="T858">0,00</text:span></text:p></draw:text-box><svg:title/><svg:desc/></draw:frame></text:span><text:span text:style-name="T859"><draw:frame draw:z-index="486844416" draw:id="id190" draw:style-name="a190" draw:name="Textbox 191" text:anchor-type="paragraph" svg:x="4.38842in" svg:y="6.26933in" svg:width="1.16389in" svg:height="0.22153in" style:rel-width="scale" style:rel-height="scale"><draw:text-box><text:p text:style-name="P860"><text:span text:style-name="T861">776,15</text:span></text:p></draw:text-box><svg:title/><svg:desc/></draw:frame></text:span><text:span text:style-name="T862"><draw:frame draw:z-index="486844928" draw:id="id191" draw:style-name="a191" draw:name="Textbox 192" text:anchor-type="paragraph" svg:x="5.55174in" svg:y="6.26933in" svg:width="0.99167in" svg:height="0.22153in" style:rel-width="scale" style:rel-height="scale"><draw:text-box><text:p text:style-name="P863"><text:span text:style-name="T864">776,15</text:span></text:p></draw:text-box><svg:title/><svg:desc/></draw:frame></text:span><text:span text:style-name="T865"><draw:frame draw:z-index="486845440" draw:id="id192" draw:style-name="a192" draw:name="Textbox 193" text:anchor-type="paragraph" svg:x="6.54307in" svg:y="6.26933in" svg:width="1.32222in" svg:height="0.22153in" style:rel-width="scale" style:rel-height="scale"><draw:text-box><text:p text:style-name="P866"><text:span text:style-name="T867">0,00</text:span></text:p></draw:text-box><svg:title/><svg:desc/></draw:frame></text:span><text:span text:style-name="T868"><draw:frame draw:z-index="486845952" draw:id="id193" draw:style-name="a193" draw:name="Textbox 194" text:anchor-type="paragraph" svg:x="0.40293in" svg:y="6.49083in" svg:width="1.50278in" svg:height="0.51736in" style:rel-width="scale" style:rel-height="scale"><draw:text-box><text:p text:style-name="P869"><text:span text:style-name="T870">Exames</text:span><text:span text:style-name="T871"><text:s/></text:span><text:span text:style-name="T872">Admissional, Demissional ou<text:s/></text:span><text:span text:style-name="T873">Ocupacional</text:span></text:p></draw:text-box><svg:title/><svg:desc/></draw:frame></text:span><text:span text:style-name="T874"><draw:frame draw:z-index="486846464" draw:id="id194" draw:style-name="a194" draw:name="Textbox 195" text:anchor-type="paragraph" svg:x="1.90551in" svg:y="6.49083in" svg:width="1.25347in" svg:height="0.51736in" style:rel-width="scale" style:rel-height="scale"><draw:text-box><text:p text:style-name="P875"/><text:p text:style-name="P876"><text:span text:style-name="T877">465,00</text:span></text:p><text:p text:style-name="P878"/></draw:text-box><svg:title/><svg:desc/></draw:frame></text:span><text:span text:style-name="T879"><draw:frame draw:z-index="486846976" draw:id="id195" draw:style-name="a195" draw:name="Textbox 196" text:anchor-type="paragraph" svg:x="3.15872in" svg:y="6.49083in" svg:width="1.22986in" svg:height="0.51736in" style:rel-width="scale" style:rel-height="scale"><draw:text-box><text:p text:style-name="P880"/><text:p text:style-name="P881"><text:span text:style-name="T882">0,00</text:span></text:p><text:p text:style-name="P883"/></draw:text-box><svg:title/><svg:desc/></draw:frame></text:span><text:span text:style-name="T884"><draw:frame draw:z-index="486847488" draw:id="id196" draw:style-name="a196" draw:name="Textbox 197" text:anchor-type="paragraph" svg:x="4.38842in" svg:y="6.49083in" svg:width="1.16389in" svg:height="0.51736in" style:rel-width="scale" style:rel-height="scale"><draw:text-box><text:p text:style-name="P885"/><text:p text:style-name="P886"><text:span text:style-name="T887">465,00</text:span></text:p><text:p text:style-name="P888"/></draw:text-box><svg:title/><svg:desc/></draw:frame></text:span><text:span text:style-name="T889"><draw:frame draw:z-index="486848000" draw:id="id197" draw:style-name="a197" draw:name="Textbox 198" text:anchor-type="paragraph" svg:x="5.55174in" svg:y="6.49083in" svg:width="0.99167in" svg:height="0.51736in" style:rel-width="scale" style:rel-height="scale"><draw:text-box><text:p text:style-name="P890"/><text:p text:style-name="P891"><text:span text:style-name="T892">465,00</text:span></text:p><text:p text:style-name="P893"/></draw:text-box><svg:title/><svg:desc/></draw:frame></text:span><text:span text:style-name="T894"><draw:frame draw:z-index="486848512" draw:id="id198" draw:style-name="a198" draw:name="Textbox 199" text:anchor-type="paragraph" svg:x="6.54307in" svg:y="6.49083in" svg:width="1.32222in" svg:height="0.51736in" style:rel-width="scale" style:rel-height="scale"><draw:text-box><text:p text:style-name="P895"/><text:p text:style-name="P896"><text:span text:style-name="T897">0,00</text:span></text:p><text:p text:style-name="P898"/></draw:text-box><svg:title/><svg:desc/></draw:frame></text:span><text:span text:style-name="T899"><draw:frame draw:z-index="486849024" draw:id="id199" draw:style-name="a199" draw:name="Textbox 200" text:anchor-type="paragraph" svg:x="0.40293in" svg:y="7.00764in" svg:width="1.50278in" svg:height="0.36944in" style:rel-width="scale" style:rel-height="scale"><draw:text-box><text:p text:style-name="P900"><text:span text:style-name="T901">Férias</text:span><text:span text:style-name="T902"><text:s/></text:span><text:span text:style-name="T903">Pecúnia</text:span><text:span text:style-name="T904"><text:s/></text:span><text:span text:style-name="T905">e</text:span><text:span text:style-name="T906"><text:s/></text:span><text:span text:style-name="T907">1/3 Férias (folha)</text:span></text:p></draw:text-box><svg:title/><svg:desc/></draw:frame></text:span><text:span text:style-name="T908"><draw:frame draw:z-index="486849536" draw:id="id200" draw:style-name="a200" draw:name="Textbox 201" text:anchor-type="paragraph" svg:x="1.90551in" svg:y="7.00764in" svg:width="1.25347in" svg:height="0.36944in" style:rel-width="scale" style:rel-height="scale"><draw:text-box><text:p text:style-name="P909"><text:span text:style-name="T910">1.002,84</text:span></text:p></draw:text-box><svg:title/><svg:desc/></draw:frame></text:span><text:span text:style-name="T911"><draw:frame draw:z-index="486850048" draw:id="id201" draw:style-name="a201" draw:name="Textbox 202" text:anchor-type="paragraph" svg:x="3.15872in" svg:y="7.00764in" svg:width="1.22986in" svg:height="0.36944in" style:rel-width="scale" style:rel-height="scale"><draw:text-box><text:p text:style-name="P912"><text:span text:style-name="T913">0,00</text:span></text:p></draw:text-box><svg:title/><svg:desc/></draw:frame></text:span><text:span text:style-name="T914"><draw:frame draw:z-index="486850560" draw:id="id202" draw:style-name="a202" draw:name="Textbox 203" text:anchor-type="paragraph" svg:x="4.38842in" svg:y="7.00764in" svg:width="1.16389in" svg:height="0.36944in" style:rel-width="scale" style:rel-height="scale"><draw:text-box><text:p text:style-name="P915"><text:span text:style-name="T916">1.002,84</text:span></text:p></draw:text-box><svg:title/><svg:desc/></draw:frame></text:span><text:span text:style-name="T917"><draw:frame draw:z-index="486851072" draw:id="id203" draw:style-name="a203" draw:name="Textbox 204" text:anchor-type="paragraph" svg:x="5.55174in" svg:y="7.00764in" svg:width="0.99167in" svg:height="0.36944in" style:rel-width="scale" style:rel-height="scale"><draw:text-box><text:p text:style-name="P918"><text:span text:style-name="T919">1.002,84</text:span></text:p></draw:text-box><svg:title/><svg:desc/></draw:frame></text:span><text:span text:style-name="T920"><draw:frame draw:z-index="486851584" draw:id="id204" draw:style-name="a204" draw:name="Textbox 205" text:anchor-type="paragraph" svg:x="6.54307in" svg:y="7.00764in" svg:width="1.32222in" svg:height="0.36944in" style:rel-width="scale" style:rel-height="scale"><draw:text-box><text:p text:style-name="P921"><text:span text:style-name="T922">0,00</text:span></text:p></draw:text-box><svg:title/><svg:desc/></draw:frame></text:span><text:span text:style-name="T923"><draw:frame draw:z-index="486852096" draw:id="id205" draw:style-name="a205" draw:name="Textbox 206" text:anchor-type="paragraph" svg:x="0.40293in" svg:y="7.37679in" svg:width="1.50278in" svg:height="0.22153in" style:rel-width="scale" style:rel-height="scale"><draw:text-box><text:p text:style-name="P924"><text:span text:style-name="T925">FGTS</text:span><text:span text:style-name="T926"><text:s/></text:span><text:span text:style-name="T927">-</text:span><text:span text:style-name="T928"><text:s/></text:span><text:span text:style-name="T929">Fundo</text:span><text:span text:style-name="T930"><text:s/></text:span><text:span text:style-name="T931">de</text:span><text:span text:style-name="T932"><text:s/></text:span><text:span text:style-name="T933">Garantia</text:span></text:p></draw:text-box><svg:title/><svg:desc/></draw:frame></text:span><text:span text:style-name="T934"><draw:frame draw:z-index="486852608" draw:id="id206" draw:style-name="a206" draw:name="Textbox 207" text:anchor-type="paragraph" svg:x="1.90551in" svg:y="7.37679in" svg:width="1.25347in" svg:height="0.22153in" style:rel-width="scale" style:rel-height="scale"><draw:text-box><text:p text:style-name="P935"><text:span text:style-name="T936">10.502,39</text:span></text:p></draw:text-box><svg:title/><svg:desc/></draw:frame></text:span><text:span text:style-name="T937"><draw:frame draw:z-index="486853120" draw:id="id207" draw:style-name="a207" draw:name="Textbox 208" text:anchor-type="paragraph" svg:x="3.15872in" svg:y="7.37679in" svg:width="1.22986in" svg:height="0.22153in" style:rel-width="scale" style:rel-height="scale"><draw:text-box><text:p text:style-name="P938"><text:span text:style-name="T939">0,00</text:span></text:p></draw:text-box><svg:title/><svg:desc/></draw:frame></text:span><text:span text:style-name="T940"><draw:frame draw:z-index="486853632" draw:id="id208" draw:style-name="a208" draw:name="Textbox 209" text:anchor-type="paragraph" svg:x="4.38842in" svg:y="7.37679in" svg:width="1.16389in" svg:height="0.22153in" style:rel-width="scale" style:rel-height="scale"><draw:text-box><text:p text:style-name="P941"><text:span text:style-name="T942">7.541,04</text:span></text:p></draw:text-box><svg:title/><svg:desc/></draw:frame></text:span><text:span text:style-name="T943"><draw:frame draw:z-index="486854144" draw:id="id209" draw:style-name="a209" draw:name="Textbox 210" text:anchor-type="paragraph" svg:x="5.55174in" svg:y="7.37679in" svg:width="0.99167in" svg:height="0.22153in" style:rel-width="scale" style:rel-height="scale"><draw:text-box><text:p text:style-name="P944"><text:span text:style-name="T945">7.541,04</text:span></text:p></draw:text-box><svg:title/><svg:desc/></draw:frame></text:span><text:span text:style-name="T946"><draw:frame draw:z-index="486854656" draw:id="id210" draw:style-name="a210" draw:name="Textbox 211" text:anchor-type="paragraph" svg:x="6.54307in" svg:y="7.37679in" svg:width="1.32222in" svg:height="0.22153in" style:rel-width="scale" style:rel-height="scale"><draw:text-box><text:p text:style-name="P947"><text:span text:style-name="T948">2.961,35</text:span></text:p></draw:text-box><svg:title/><svg:desc/></draw:frame></text:span><text:span text:style-name="T949"><draw:frame draw:z-index="486855168" draw:id="id211" draw:style-name="a211" draw:name="Textbox 212" text:anchor-type="paragraph" svg:x="0.40293in" svg:y="7.59828in" svg:width="1.50278in" svg:height="0.22153in" style:rel-width="scale" style:rel-height="scale"><draw:text-box><text:p text:style-name="P950"><text:span text:style-name="T951">Financeira</text:span></text:p></draw:text-box><svg:title/><svg:desc/></draw:frame></text:span><text:span text:style-name="T952"><draw:frame draw:z-index="486855680" draw:id="id212" draw:style-name="a212" draw:name="Textbox 213" text:anchor-type="paragraph" svg:x="1.90551in" svg:y="7.59828in" svg:width="1.25347in" svg:height="0.22153in" style:rel-width="scale" style:rel-height="scale"><draw:text-box><text:p text:style-name="P953"><text:span text:style-name="T954">267,72</text:span></text:p></draw:text-box><svg:title/><svg:desc/></draw:frame></text:span><text:span text:style-name="T955"><draw:frame draw:z-index="486856192" draw:id="id213" draw:style-name="a213" draw:name="Textbox 214" text:anchor-type="paragraph" svg:x="3.15872in" svg:y="7.59828in" svg:width="1.22986in" svg:height="0.22153in" style:rel-width="scale" style:rel-height="scale"><draw:text-box><text:p text:style-name="P956"><text:span text:style-name="T957">0,00</text:span></text:p></draw:text-box><svg:title/><svg:desc/></draw:frame></text:span><text:span text:style-name="T958"><draw:frame draw:z-index="486856704" draw:id="id214" draw:style-name="a214" draw:name="Textbox 215" text:anchor-type="paragraph" svg:x="4.38842in" svg:y="7.59828in" svg:width="1.16389in" svg:height="0.22153in" style:rel-width="scale" style:rel-height="scale"><draw:text-box><text:p text:style-name="P959"><text:span text:style-name="T960">267,72</text:span></text:p></draw:text-box><svg:title/><svg:desc/></draw:frame></text:span><text:span text:style-name="T961"><draw:frame draw:z-index="486857216" draw:id="id215" draw:style-name="a215" draw:name="Textbox 216" text:anchor-type="paragraph" svg:x="5.55174in" svg:y="7.59828in" svg:width="0.99167in" svg:height="0.22153in" style:rel-width="scale" style:rel-height="scale"><draw:text-box><text:p text:style-name="P962"><text:span text:style-name="T963">267,72</text:span></text:p></draw:text-box><svg:title/><svg:desc/></draw:frame></text:span><text:span text:style-name="T964"><draw:frame draw:z-index="486857728" draw:id="id216" draw:style-name="a216" draw:name="Textbox 217" text:anchor-type="paragraph" svg:x="6.54307in" svg:y="7.59828in" svg:width="1.32222in" svg:height="0.22153in" style:rel-width="scale" style:rel-height="scale"><draw:text-box><text:p text:style-name="P965"><text:span text:style-name="T966">0,00</text:span></text:p></draw:text-box><svg:title/><svg:desc/></draw:frame></text:span><text:span text:style-name="T967"><draw:frame draw:z-index="486858240" draw:id="id217" draw:style-name="a217" draw:name="Textbox 218" text:anchor-type="paragraph" svg:x="0.40293in" svg:y="7.81977in" svg:width="1.50278in" svg:height="0.22153in" style:rel-width="scale" style:rel-height="scale"><draw:text-box><text:p text:style-name="P968"><text:span text:style-name="T969">Gás</text:span><text:span text:style-name="T970"><text:s/></text:span><text:span text:style-name="T971">(GLP)</text:span></text:p></draw:text-box><svg:title/><svg:desc/></draw:frame></text:span><text:span text:style-name="T972"><draw:frame draw:z-index="486858752" draw:id="id218" draw:style-name="a218" draw:name="Textbox 219" text:anchor-type="paragraph" svg:x="1.90551in" svg:y="7.81977in" svg:width="1.25347in" svg:height="0.22153in" style:rel-width="scale" style:rel-height="scale"><draw:text-box><text:p text:style-name="P973"><text:span text:style-name="T974">800,00</text:span></text:p></draw:text-box><svg:title/><svg:desc/></draw:frame></text:span><text:span text:style-name="T975"><draw:frame draw:z-index="486859264" draw:id="id219" draw:style-name="a219" draw:name="Textbox 220" text:anchor-type="paragraph" svg:x="3.15872in" svg:y="7.81977in" svg:width="1.22986in" svg:height="0.22153in" style:rel-width="scale" style:rel-height="scale"><draw:text-box><text:p text:style-name="P976"><text:span text:style-name="T977">0,00</text:span></text:p></draw:text-box><svg:title/><svg:desc/></draw:frame></text:span><text:span text:style-name="T978"><draw:frame draw:z-index="486859776" draw:id="id220" draw:style-name="a220" draw:name="Textbox 221" text:anchor-type="paragraph" svg:x="4.38842in" svg:y="7.81977in" svg:width="1.16389in" svg:height="0.22153in" style:rel-width="scale" style:rel-height="scale"><draw:text-box><text:p text:style-name="P979"><text:span text:style-name="T980">800,00</text:span></text:p></draw:text-box><svg:title/><svg:desc/></draw:frame></text:span><text:span text:style-name="T981"><draw:frame draw:z-index="486860288" draw:id="id221" draw:style-name="a221" draw:name="Textbox 222" text:anchor-type="paragraph" svg:x="5.55174in" svg:y="7.81977in" svg:width="0.99167in" svg:height="0.22153in" style:rel-width="scale" style:rel-height="scale"><draw:text-box><text:p text:style-name="P982"><text:span text:style-name="T983">800,00</text:span></text:p></draw:text-box><svg:title/><svg:desc/></draw:frame></text:span><text:span text:style-name="T984"><draw:frame draw:z-index="486860800" draw:id="id222" draw:style-name="a222" draw:name="Textbox 223" text:anchor-type="paragraph" svg:x="6.54307in" svg:y="7.81977in" svg:width="1.32222in" svg:height="0.22153in" style:rel-width="scale" style:rel-height="scale"><draw:text-box><text:p text:style-name="P985"><text:span text:style-name="T986">0,00</text:span></text:p></draw:text-box><svg:title/><svg:desc/></draw:frame></text:span><text:span text:style-name="T987"><draw:frame draw:z-index="486861312" draw:id="id223" draw:style-name="a223" draw:name="Textbox 224" text:anchor-type="paragraph" svg:x="0.40293in" svg:y="8.04126in" svg:width="1.50278in" svg:height="0.22153in" style:rel-width="scale" style:rel-height="scale"><draw:text-box><text:p text:style-name="P988">GRRF/FGTS<text:span text:style-name="T989"><text:s/></text:span><text:span text:style-name="T990">Rescisão</text:span></text:p></draw:text-box><svg:title/><svg:desc/></draw:frame></text:span><text:span text:style-name="T991"><draw:frame draw:z-index="486861824" draw:id="id224" draw:style-name="a224" draw:name="Textbox 225" text:anchor-type="paragraph" svg:x="1.90551in" svg:y="8.04126in" svg:width="1.25347in" svg:height="0.22153in" style:rel-width="scale" style:rel-height="scale"><draw:text-box><text:p text:style-name="P992"><text:span text:style-name="T993">0,00</text:span></text:p></draw:text-box><svg:title/><svg:desc/></draw:frame></text:span><text:span text:style-name="T994"><draw:frame draw:z-index="486862336" draw:id="id225" draw:style-name="a225" draw:name="Textbox 226" text:anchor-type="paragraph" svg:x="3.15872in" svg:y="8.04126in" svg:width="1.22986in" svg:height="0.22153in" style:rel-width="scale" style:rel-height="scale"><draw:text-box><text:p text:style-name="P995"><text:span text:style-name="T996">0,00</text:span></text:p></draw:text-box><svg:title/><svg:desc/></draw:frame></text:span><text:span text:style-name="T997"><draw:frame draw:z-index="486862848" draw:id="id226" draw:style-name="a226" draw:name="Textbox 227" text:anchor-type="paragraph" svg:x="4.38842in" svg:y="8.04126in" svg:width="1.16389in" svg:height="0.22153in" style:rel-width="scale" style:rel-height="scale"><draw:text-box><text:p text:style-name="P998"><text:span text:style-name="T999">0,00</text:span></text:p></draw:text-box><svg:title/><svg:desc/></draw:frame></text:span><text:span text:style-name="T1000"><draw:frame draw:z-index="486863360" draw:id="id227" draw:style-name="a227" draw:name="Textbox 228" text:anchor-type="paragraph" svg:x="5.55174in" svg:y="8.04126in" svg:width="0.99167in" svg:height="0.22153in" style:rel-width="scale" style:rel-height="scale"><draw:text-box><text:p text:style-name="P1001"><text:span text:style-name="T1002">0,00</text:span></text:p></draw:text-box><svg:title/><svg:desc/></draw:frame></text:span><text:span text:style-name="T1003"><draw:frame draw:z-index="486863872" draw:id="id228" draw:style-name="a228" draw:name="Textbox 229" text:anchor-type="paragraph" svg:x="6.54307in" svg:y="8.04126in" svg:width="1.32222in" svg:height="0.22153in" style:rel-width="scale" style:rel-height="scale"><draw:text-box><text:p text:style-name="P1004"><text:span text:style-name="T1005">0,00</text:span></text:p></draw:text-box><svg:title/><svg:desc/></draw:frame></text:span><text:span text:style-name="T1006"><draw:frame draw:z-index="486864384" draw:id="id229" draw:style-name="a229" draw:name="Textbox 230" text:anchor-type="paragraph" svg:x="0.40293in" svg:y="8.26275in" svg:width="1.50278in" svg:height="0.22153in" style:rel-width="scale" style:rel-height="scale"><draw:text-box><text:p text:style-name="P1007"><text:span text:style-name="T1008">Impostos</text:span><text:span text:style-name="T1009"><text:s/></text:span><text:span text:style-name="T1010">e</text:span><text:span text:style-name="T1011"><text:s/></text:span><text:span text:style-name="T1012">Taxas</text:span></text:p></draw:text-box><svg:title/><svg:desc/></draw:frame></text:span><text:span text:style-name="T1013"><draw:frame draw:z-index="486864896" draw:id="id230" draw:style-name="a230" draw:name="Textbox 231" text:anchor-type="paragraph" svg:x="1.90551in" svg:y="8.26275in" svg:width="1.25347in" svg:height="0.22153in" style:rel-width="scale" style:rel-height="scale"><draw:text-box><text:p text:style-name="P1014"><text:span text:style-name="T1015">0,00</text:span></text:p></draw:text-box><svg:title/><svg:desc/></draw:frame></text:span><text:span text:style-name="T1016"><draw:frame draw:z-index="486865408" draw:id="id231" draw:style-name="a231" draw:name="Textbox 232" text:anchor-type="paragraph" svg:x="3.15872in" svg:y="8.26275in" svg:width="1.22986in" svg:height="0.22153in" style:rel-width="scale" style:rel-height="scale"><draw:text-box><text:p text:style-name="P1017"><text:span text:style-name="T1018">0,00</text:span></text:p></draw:text-box><svg:title/><svg:desc/></draw:frame></text:span><text:span text:style-name="T1019"><draw:frame draw:z-index="486865920" draw:id="id232" draw:style-name="a232" draw:name="Textbox 233" text:anchor-type="paragraph" svg:x="4.38842in" svg:y="8.26275in" svg:width="1.16389in" svg:height="0.22153in" style:rel-width="scale" style:rel-height="scale"><draw:text-box><text:p text:style-name="P1020"><text:span text:style-name="T1021">0,00</text:span></text:p></draw:text-box><svg:title/><svg:desc/></draw:frame></text:span><text:span text:style-name="T1022"><draw:frame draw:z-index="486866432" draw:id="id233" draw:style-name="a233" draw:name="Textbox 234" text:anchor-type="paragraph" svg:x="5.55174in" svg:y="8.26275in" svg:width="0.99167in" svg:height="0.22153in" style:rel-width="scale" style:rel-height="scale"><draw:text-box><text:p text:style-name="P1023"><text:span text:style-name="T1024">0,00</text:span></text:p></draw:text-box><svg:title/><svg:desc/></draw:frame></text:span><text:span text:style-name="T1025"><draw:frame draw:z-index="486866944" draw:id="id234" draw:style-name="a234" draw:name="Textbox 235" text:anchor-type="paragraph" svg:x="6.54307in" svg:y="8.26275in" svg:width="1.32222in" svg:height="0.22153in" style:rel-width="scale" style:rel-height="scale"><draw:text-box><text:p text:style-name="P1026"><text:span text:style-name="T1027">0,00</text:span></text:p></draw:text-box><svg:title/><svg:desc/></draw:frame></text:span><text:span text:style-name="T1028"><draw:frame draw:z-index="486867456" draw:id="id235" draw:style-name="a235" draw:name="Textbox 236" text:anchor-type="paragraph" svg:x="0.40293in" svg:y="8.48424in" svg:width="1.50278in" svg:height="0.36944in" style:rel-width="scale" style:rel-height="scale"><draw:text-box><text:p text:style-name="P1029"><text:span text:style-name="T1030">INSS</text:span><text:span text:style-name="T1031"><text:s/></text:span><text:span text:style-name="T1032">Patronal</text:span><text:span text:style-name="T1033"><text:s/></text:span><text:span text:style-name="T1034">e Empregados</text:span></text:p></draw:text-box><svg:title/><svg:desc/></draw:frame></text:span><text:span text:style-name="T1035"><draw:frame draw:z-index="486867968" draw:id="id236" draw:style-name="a236" draw:name="Textbox 237" text:anchor-type="paragraph" svg:x="1.90551in" svg:y="8.48424in" svg:width="1.25347in" svg:height="0.36944in" style:rel-width="scale" style:rel-height="scale"><draw:text-box><text:p text:style-name="P1036"><text:span text:style-name="T1037">43.956,98</text:span></text:p></draw:text-box><svg:title/><svg:desc/></draw:frame></text:span><text:span text:style-name="T1038"><draw:frame draw:z-index="486868480" draw:id="id237" draw:style-name="a237" draw:name="Textbox 238" text:anchor-type="paragraph" svg:x="3.15872in" svg:y="8.48424in" svg:width="1.22986in" svg:height="0.36944in" style:rel-width="scale" style:rel-height="scale"><draw:text-box><text:p text:style-name="P1039"><text:span text:style-name="T1040">0,00</text:span></text:p></draw:text-box><svg:title/><svg:desc/></draw:frame></text:span><text:span text:style-name="T1041"><draw:frame draw:z-index="486868992" draw:id="id238" draw:style-name="a238" draw:name="Textbox 239" text:anchor-type="paragraph" svg:x="4.38842in" svg:y="8.48424in" svg:width="1.16389in" svg:height="0.36944in" style:rel-width="scale" style:rel-height="scale"><draw:text-box><text:p text:style-name="P1042"><text:span text:style-name="T1043">30.931,47</text:span></text:p></draw:text-box><svg:title/><svg:desc/></draw:frame></text:span><text:span text:style-name="T1044"><draw:frame draw:z-index="486869504" draw:id="id239" draw:style-name="a239" draw:name="Textbox 240" text:anchor-type="paragraph" svg:x="5.55174in" svg:y="8.48424in" svg:width="0.99167in" svg:height="0.36944in" style:rel-width="scale" style:rel-height="scale"><draw:text-box><text:p text:style-name="P1045"><text:span text:style-name="T1046">30.931,47</text:span></text:p></draw:text-box><svg:title/><svg:desc/></draw:frame></text:span><text:span text:style-name="T1047"><draw:frame draw:z-index="486870016" draw:id="id240" draw:style-name="a240" draw:name="Textbox 241" text:anchor-type="paragraph" svg:x="6.54307in" svg:y="8.48424in" svg:width="1.32222in" svg:height="0.36944in" style:rel-width="scale" style:rel-height="scale"><draw:text-box><text:p text:style-name="P1048"><text:span text:style-name="T1049">13.025,51</text:span></text:p></draw:text-box><svg:title/><svg:desc/></draw:frame></text:span><text:span text:style-name="T1050"><draw:frame draw:z-index="486870528" draw:id="id241" draw:style-name="a241" draw:name="Textbox 242" text:anchor-type="paragraph" svg:x="0.40293in" svg:y="8.8534in" svg:width="1.50278in" svg:height="0.22153in" style:rel-width="scale" style:rel-height="scale"><draw:text-box><text:p text:style-name="P1051">INSS<text:span text:style-name="T1052"><text:s/></text:span>s/<text:span text:style-name="T1053"><text:s/></text:span>Serviços<text:span text:style-name="T1054"><text:s/></text:span><text:span text:style-name="T1055">PJ</text:span></text:p></draw:text-box><svg:title/><svg:desc/></draw:frame></text:span><text:span text:style-name="T1056"><draw:frame draw:z-index="486871040" draw:id="id242" draw:style-name="a242" draw:name="Textbox 243" text:anchor-type="paragraph" svg:x="1.90551in" svg:y="8.8534in" svg:width="1.25347in" svg:height="0.22153in" style:rel-width="scale" style:rel-height="scale"><draw:text-box><text:p text:style-name="P1057"><text:span text:style-name="T1058">83,60</text:span></text:p></draw:text-box><svg:title/><svg:desc/></draw:frame></text:span><text:span text:style-name="T1059"><draw:frame draw:z-index="486871552" draw:id="id243" draw:style-name="a243" draw:name="Textbox 244" text:anchor-type="paragraph" svg:x="3.15872in" svg:y="8.8534in" svg:width="1.22986in" svg:height="0.22153in" style:rel-width="scale" style:rel-height="scale"><draw:text-box><text:p text:style-name="P1060"><text:span text:style-name="T1061">0,00</text:span></text:p></draw:text-box><svg:title/><svg:desc/></draw:frame></text:span><text:span text:style-name="T1062"><draw:frame draw:z-index="486872064" draw:id="id244" draw:style-name="a244" draw:name="Textbox 245" text:anchor-type="paragraph" svg:x="4.38842in" svg:y="8.8534in" svg:width="1.16389in" svg:height="0.22153in" style:rel-width="scale" style:rel-height="scale"><draw:text-box><text:p text:style-name="P1063"><text:span text:style-name="T1064">83,60</text:span></text:p></draw:text-box><svg:title/><svg:desc/></draw:frame></text:span><text:span text:style-name="T1065"><draw:frame draw:z-index="486872576" draw:id="id245" draw:style-name="a245" draw:name="Textbox 246" text:anchor-type="paragraph" svg:x="5.55174in" svg:y="8.8534in" svg:width="0.99167in" svg:height="0.22153in" style:rel-width="scale" style:rel-height="scale"><draw:text-box><text:p text:style-name="P1066"><text:span text:style-name="T1067">83,60</text:span></text:p></draw:text-box><svg:title/><svg:desc/></draw:frame></text:span><text:span text:style-name="T1068"><draw:frame draw:z-index="486873088" draw:id="id246" draw:style-name="a246" draw:name="Textbox 247" text:anchor-type="paragraph" svg:x="6.54307in" svg:y="8.8534in" svg:width="1.32222in" svg:height="0.22153in" style:rel-width="scale" style:rel-height="scale"><draw:text-box><text:p text:style-name="P1069"><text:span text:style-name="T1070">0,00</text:span></text:p></draw:text-box><svg:title/><svg:desc/></draw:frame></text:span><text:span text:style-name="T1071"><draw:frame draw:z-index="486873600" draw:id="id247" draw:style-name="a247" draw:name="Textbox 248" text:anchor-type="paragraph" svg:x="0.40293in" svg:y="9.07489in" svg:width="1.50278in" svg:height="0.22153in" style:rel-width="scale" style:rel-height="scale"><draw:text-box><text:p text:style-name="P1072">IRRF<text:span text:style-name="T1073"><text:s/></text:span>s/<text:span text:style-name="T1074"><text:s/></text:span><text:span text:style-name="T1075">Proventos</text:span></text:p></draw:text-box><svg:title/><svg:desc/></draw:frame></text:span><text:span text:style-name="T1076"><draw:frame draw:z-index="486874112" draw:id="id248" draw:style-name="a248" draw:name="Textbox 249" text:anchor-type="paragraph" svg:x="1.90551in" svg:y="9.07489in" svg:width="1.25347in" svg:height="0.22153in" style:rel-width="scale" style:rel-height="scale"><draw:text-box><text:p text:style-name="P1077"><text:span text:style-name="T1078">1.384,18</text:span></text:p></draw:text-box><svg:title/><svg:desc/></draw:frame></text:span><text:span text:style-name="T1079"><draw:frame draw:z-index="486874624" draw:id="id249" draw:style-name="a249" draw:name="Textbox 250" text:anchor-type="paragraph" svg:x="3.15872in" svg:y="9.07489in" svg:width="1.22986in" svg:height="0.22153in" style:rel-width="scale" style:rel-height="scale"><draw:text-box><text:p text:style-name="P1080"><text:span text:style-name="T1081">0,00</text:span></text:p></draw:text-box><svg:title/><svg:desc/></draw:frame></text:span><text:span text:style-name="T1082"><draw:frame draw:z-index="486875136" draw:id="id250" draw:style-name="a250" draw:name="Textbox 251" text:anchor-type="paragraph" svg:x="4.38842in" svg:y="9.07489in" svg:width="1.16389in" svg:height="0.22153in" style:rel-width="scale" style:rel-height="scale"><draw:text-box><text:p text:style-name="P1083"><text:span text:style-name="T1084">916,15</text:span></text:p></draw:text-box><svg:title/><svg:desc/></draw:frame></text:span><text:span text:style-name="T1085"><draw:frame draw:z-index="486875648" draw:id="id251" draw:style-name="a251" draw:name="Textbox 252" text:anchor-type="paragraph" svg:x="5.55174in" svg:y="9.07489in" svg:width="0.99167in" svg:height="0.22153in" style:rel-width="scale" style:rel-height="scale"><draw:text-box><text:p text:style-name="P1086"><text:span text:style-name="T1087">916,15</text:span></text:p></draw:text-box><svg:title/><svg:desc/></draw:frame></text:span><text:span text:style-name="T1088"><draw:frame draw:z-index="486876160" draw:id="id252" draw:style-name="a252" draw:name="Textbox 253" text:anchor-type="paragraph" svg:x="6.54307in" svg:y="9.07489in" svg:width="1.32222in" svg:height="0.22153in" style:rel-width="scale" style:rel-height="scale"><draw:text-box><text:p text:style-name="P1089"><text:span text:style-name="T1090">468,03</text:span></text:p></draw:text-box><svg:title/><svg:desc/></draw:frame></text:span><text:span text:style-name="T1091"><draw:frame draw:z-index="486876672" draw:id="id253" draw:style-name="a253" draw:name="Textbox 254" text:anchor-type="paragraph" svg:x="0.40293in" svg:y="9.29637in" svg:width="1.50278in" svg:height="0.36944in" style:rel-width="scale" style:rel-height="scale"><draw:text-box><text:p text:style-name="P1092">Manutenção de Informática<text:span text:style-name="T1093"><text:s/></text:span>e<text:span text:style-name="T1094"><text:s/></text:span>Telefonia<text:span text:style-name="T1095"><text:s/></text:span>PJ</text:p></draw:text-box><svg:title/><svg:desc/></draw:frame></text:span><text:span text:style-name="T1096"><draw:frame draw:z-index="486877184" draw:id="id254" draw:style-name="a254" draw:name="Textbox 255" text:anchor-type="paragraph" svg:x="1.90551in" svg:y="9.29637in" svg:width="1.25347in" svg:height="0.36944in" style:rel-width="scale" style:rel-height="scale"><draw:text-box><text:p text:style-name="P1097"><text:span text:style-name="T1098">736,13</text:span></text:p></draw:text-box><svg:title/><svg:desc/></draw:frame></text:span><text:span text:style-name="T1099"><draw:frame draw:z-index="486877696" draw:id="id255" draw:style-name="a255" draw:name="Textbox 256" text:anchor-type="paragraph" svg:x="3.15872in" svg:y="9.29637in" svg:width="1.22986in" svg:height="0.36944in" style:rel-width="scale" style:rel-height="scale"><draw:text-box><text:p text:style-name="P1100"><text:span text:style-name="T1101">0,00</text:span></text:p></draw:text-box><svg:title/><svg:desc/></draw:frame></text:span><text:span text:style-name="T1102"><draw:frame draw:z-index="486878208" draw:id="id256" draw:style-name="a256" draw:name="Textbox 257" text:anchor-type="paragraph" svg:x="4.38842in" svg:y="9.29637in" svg:width="1.16389in" svg:height="0.36944in" style:rel-width="scale" style:rel-height="scale"><draw:text-box><text:p text:style-name="P1103"><text:span text:style-name="T1104">552,30</text:span></text:p></draw:text-box><svg:title/><svg:desc/></draw:frame></text:span><text:span text:style-name="T1105"><draw:frame draw:z-index="486878720" draw:id="id257" draw:style-name="a257" draw:name="Textbox 258" text:anchor-type="paragraph" svg:x="5.55174in" svg:y="9.29637in" svg:width="0.99167in" svg:height="0.36944in" style:rel-width="scale" style:rel-height="scale"><draw:text-box><text:p text:style-name="P1106"><text:span text:style-name="T1107">552,30</text:span></text:p></draw:text-box><svg:title/><svg:desc/></draw:frame></text:span><text:span text:style-name="T1108"><draw:frame draw:z-index="486879232" draw:id="id258" draw:style-name="a258" draw:name="Textbox 259" text:anchor-type="paragraph" svg:x="6.54307in" svg:y="9.29637in" svg:width="1.32222in" svg:height="0.36944in" style:rel-width="scale" style:rel-height="scale"><draw:text-box><text:p text:style-name="P1109"><text:span text:style-name="T1110">183,83</text:span></text:p></draw:text-box><svg:title/><svg:desc/></draw:frame></text:span><text:span text:style-name="T1111"><draw:frame draw:z-index="486879744" draw:id="id259" draw:style-name="a259" draw:name="Textbox 260" text:anchor-type="paragraph" svg:x="0.40293in" svg:y="9.66553in" svg:width="1.50278in" svg:height="0.22153in" style:rel-width="scale" style:rel-height="scale"><draw:text-box><text:p text:style-name="P1112"><text:span text:style-name="T1113">Materiais</text:span><text:span text:style-name="T1114"><text:s/></text:span><text:span text:style-name="T1115">de</text:span><text:span text:style-name="T1116"><text:s/></text:span><text:span text:style-name="T1117">Escritório</text:span></text:p></draw:text-box><svg:title/><svg:desc/></draw:frame></text:span><text:span text:style-name="T1118"><draw:frame draw:z-index="486880256" draw:id="id260" draw:style-name="a260" draw:name="Textbox 261" text:anchor-type="paragraph" svg:x="1.90551in" svg:y="9.66553in" svg:width="1.25347in" svg:height="0.22153in" style:rel-width="scale" style:rel-height="scale"><draw:text-box><text:p text:style-name="P1119"><text:span text:style-name="T1120">884,07</text:span></text:p></draw:text-box><svg:title/><svg:desc/></draw:frame></text:span><text:span text:style-name="T1121"><draw:frame draw:z-index="486880768" draw:id="id261" draw:style-name="a261" draw:name="Textbox 262" text:anchor-type="paragraph" svg:x="3.15872in" svg:y="9.66553in" svg:width="1.22986in" svg:height="0.22153in" style:rel-width="scale" style:rel-height="scale"><draw:text-box><text:p text:style-name="P1122"><text:span text:style-name="T1123">0,00</text:span></text:p></draw:text-box><svg:title/><svg:desc/></draw:frame></text:span><text:span text:style-name="T1124"><draw:frame draw:z-index="486881280" draw:id="id262" draw:style-name="a262" draw:name="Textbox 263" text:anchor-type="paragraph" svg:x="4.38842in" svg:y="9.66553in" svg:width="1.16389in" svg:height="0.22153in" style:rel-width="scale" style:rel-height="scale"><draw:text-box><text:p text:style-name="P1125"><text:span text:style-name="T1126">884,07</text:span></text:p></draw:text-box><svg:title/><svg:desc/></draw:frame></text:span><text:span text:style-name="T1127"><draw:frame draw:z-index="486881792" draw:id="id263" draw:style-name="a263" draw:name="Textbox 264" text:anchor-type="paragraph" svg:x="5.55174in" svg:y="9.66553in" svg:width="0.99167in" svg:height="0.22153in" style:rel-width="scale" style:rel-height="scale"><draw:text-box><text:p text:style-name="P1128"><text:span text:style-name="T1129">884,07</text:span></text:p></draw:text-box><svg:title/><svg:desc/></draw:frame></text:span><text:span text:style-name="T1130"><draw:frame draw:z-index="486882304" draw:id="id264" draw:style-name="a264" draw:name="Textbox 265" text:anchor-type="paragraph" svg:x="6.54307in" svg:y="9.66553in" svg:width="1.32222in" svg:height="0.22153in" style:rel-width="scale" style:rel-height="scale"><draw:text-box><text:p text:style-name="P1131"><text:span text:style-name="T1132">0,00</text:span></text:p></draw:text-box><svg:title/><svg:desc/></draw:frame></text:span><text:span text:style-name="T1133"><draw:frame draw:z-index="486882816" draw:id="id265" draw:style-name="a265" draw:name="Textbox 266" text:anchor-type="paragraph" svg:x="0.40293in" svg:y="9.88702in" svg:width="1.50278in" svg:height="0.22153in" style:rel-width="scale" style:rel-height="scale"><draw:text-box><text:p text:style-name="P1134"><text:span text:style-name="T1135">Materiais</text:span><text:span text:style-name="T1136"><text:s/></text:span><text:span text:style-name="T1137">de</text:span><text:span text:style-name="T1138"><text:s/></text:span><text:span text:style-name="T1139">Limpeza</text:span></text:p></draw:text-box><svg:title/><svg:desc/></draw:frame></text:span><text:span text:style-name="T1140"><draw:frame draw:z-index="486883328" draw:id="id266" draw:style-name="a266" draw:name="Textbox 267" text:anchor-type="paragraph" svg:x="1.90551in" svg:y="9.88702in" svg:width="1.25347in" svg:height="0.22153in" style:rel-width="scale" style:rel-height="scale"><draw:text-box><text:p text:style-name="P1141"><text:span text:style-name="T1142">1.556,35</text:span></text:p></draw:text-box><svg:title/><svg:desc/></draw:frame></text:span><text:span text:style-name="T1143"><draw:frame draw:z-index="486883840" draw:id="id267" draw:style-name="a267" draw:name="Textbox 268" text:anchor-type="paragraph" svg:x="3.15872in" svg:y="9.88702in" svg:width="1.22986in" svg:height="0.22153in" style:rel-width="scale" style:rel-height="scale"><draw:text-box><text:p text:style-name="P1144"><text:span text:style-name="T1145">0,00</text:span></text:p></draw:text-box><svg:title/><svg:desc/></draw:frame></text:span><text:span text:style-name="T1146"><draw:frame draw:z-index="486884352" draw:id="id268" draw:style-name="a268" draw:name="Textbox 269" text:anchor-type="paragraph" svg:x="4.38842in" svg:y="9.88702in" svg:width="1.16389in" svg:height="0.22153in" style:rel-width="scale" style:rel-height="scale"><draw:text-box><text:p text:style-name="P1147"><text:span text:style-name="T1148">1.556,35</text:span></text:p></draw:text-box><svg:title/><svg:desc/></draw:frame></text:span><text:span text:style-name="T1149"><draw:frame draw:z-index="486884864" draw:id="id269" draw:style-name="a269" draw:name="Textbox 270" text:anchor-type="paragraph" svg:x="5.55174in" svg:y="9.88702in" svg:width="0.99167in" svg:height="0.22153in" style:rel-width="scale" style:rel-height="scale"><draw:text-box><text:p text:style-name="P1150"><text:span text:style-name="T1151">1.556,35</text:span></text:p></draw:text-box><svg:title/><svg:desc/></draw:frame></text:span><text:span text:style-name="T1152"><draw:frame draw:z-index="486885376" draw:id="id270" draw:style-name="a270" draw:name="Textbox 271" text:anchor-type="paragraph" svg:x="6.54307in" svg:y="9.88702in" svg:width="1.32222in" svg:height="0.22153in" style:rel-width="scale" style:rel-height="scale"><draw:text-box><text:p text:style-name="P1153"><text:span text:style-name="T1154">0,00</text:span></text:p></draw:text-box><svg:title/><svg:desc/></draw:frame></text:span><text:span text:style-name="T1155"><draw:frame draw:z-index="486885888" draw:id="id271" draw:style-name="a271" draw:name="Textbox 272" text:anchor-type="paragraph" svg:x="0.40293in" svg:y="10.10851in" svg:width="1.50278in" svg:height="0.36944in" style:rel-width="scale" style:rel-height="scale"><draw:text-box><text:p text:style-name="P1156"><text:span text:style-name="T1157">Materiais</text:span><text:span text:style-name="T1158"><text:s/></text:span><text:span text:style-name="T1159">de</text:span><text:span text:style-name="T1160"><text:s/></text:span><text:span text:style-name="T1161">Manutenção de Equipamentos</text:span></text:p></draw:text-box><svg:title/><svg:desc/></draw:frame></text:span><text:span text:style-name="T1162"><draw:frame draw:z-index="486886400" draw:id="id272" draw:style-name="a272" draw:name="Textbox 273" text:anchor-type="paragraph" svg:x="1.90551in" svg:y="10.10851in" svg:width="1.25347in" svg:height="0.36944in" style:rel-width="scale" style:rel-height="scale"><draw:text-box><text:p text:style-name="P1163"><text:span text:style-name="T1164">190,00</text:span></text:p></draw:text-box><svg:title/><svg:desc/></draw:frame></text:span><text:span text:style-name="T1165"><draw:frame draw:z-index="486886912" draw:id="id273" draw:style-name="a273" draw:name="Textbox 274" text:anchor-type="paragraph" svg:x="3.15872in" svg:y="10.10851in" svg:width="1.22986in" svg:height="0.36944in" style:rel-width="scale" style:rel-height="scale"><draw:text-box><text:p text:style-name="P1166"><text:span text:style-name="T1167">0,00</text:span></text:p></draw:text-box><svg:title/><svg:desc/></draw:frame></text:span><text:span text:style-name="T1168"><draw:frame draw:z-index="486887424" draw:id="id274" draw:style-name="a274" draw:name="Textbox 275" text:anchor-type="paragraph" svg:x="4.38842in" svg:y="10.10851in" svg:width="1.16389in" svg:height="0.36944in" style:rel-width="scale" style:rel-height="scale"><draw:text-box><text:p text:style-name="P1169"><text:span text:style-name="T1170">190,00</text:span></text:p></draw:text-box><svg:title/><svg:desc/></draw:frame></text:span><text:span text:style-name="T1171"><draw:frame draw:z-index="486887936" draw:id="id275" draw:style-name="a275" draw:name="Textbox 276" text:anchor-type="paragraph" svg:x="5.55174in" svg:y="10.10851in" svg:width="0.99167in" svg:height="0.36944in" style:rel-width="scale" style:rel-height="scale"><draw:text-box><text:p text:style-name="P1172"><text:span text:style-name="T1173">190,00</text:span></text:p></draw:text-box><svg:title/><svg:desc/></draw:frame></text:span><text:span text:style-name="T1174"><draw:frame draw:z-index="486888448" draw:id="id276" draw:style-name="a276" draw:name="Textbox 277" text:anchor-type="paragraph" svg:x="6.54307in" svg:y="10.10851in" svg:width="1.32222in" svg:height="0.36944in" style:rel-width="scale" style:rel-height="scale"><draw:text-box><text:p text:style-name="P1175"><text:span text:style-name="T1176">0,00</text:span></text:p></draw:text-box><svg:title/><svg:desc/></draw:frame></text:span><text:span text:style-name="T1177"><draw:frame draw:z-index="486888960" draw:id="id277" draw:style-name="a277" draw:name="Textbox 278" text:anchor-type="paragraph" svg:x="0.40293in" svg:y="10.47767in" svg:width="1.50278in" svg:height="0.36944in" style:rel-width="scale" style:rel-height="scale"><draw:text-box><text:p text:style-name="P1178"><text:span text:style-name="T1179">Materiais</text:span><text:span text:style-name="T1180"><text:s/></text:span><text:span text:style-name="T1181">de</text:span><text:span text:style-name="T1182"><text:s/></text:span><text:span text:style-name="T1183">Manutenção<text:s/></text:span><text:span text:style-name="T1184">Predial</text:span></text:p></draw:text-box><svg:title/><svg:desc/></draw:frame></text:span><text:span text:style-name="T1185"><draw:frame draw:z-index="486889472" draw:id="id278" draw:style-name="a278" draw:name="Textbox 279" text:anchor-type="paragraph" svg:x="1.90551in" svg:y="10.47767in" svg:width="1.25347in" svg:height="0.36944in" style:rel-width="scale" style:rel-height="scale"><draw:text-box><text:p text:style-name="P1186"><text:span text:style-name="T1187">2.126,60</text:span></text:p></draw:text-box><svg:title/><svg:desc/></draw:frame></text:span><text:span text:style-name="T1188"><draw:frame draw:z-index="486889984" draw:id="id279" draw:style-name="a279" draw:name="Textbox 280" text:anchor-type="paragraph" svg:x="3.15872in" svg:y="10.47767in" svg:width="1.22986in" svg:height="0.36944in" style:rel-width="scale" style:rel-height="scale"><draw:text-box><text:p text:style-name="P1189"><text:span text:style-name="T1190">0,00</text:span></text:p></draw:text-box><svg:title/><svg:desc/></draw:frame></text:span><text:span text:style-name="T1191"><draw:frame draw:z-index="486890496" draw:id="id280" draw:style-name="a280" draw:name="Textbox 281" text:anchor-type="paragraph" svg:x="4.38842in" svg:y="10.47767in" svg:width="1.16389in" svg:height="0.36944in" style:rel-width="scale" style:rel-height="scale"><draw:text-box><text:p text:style-name="P1192"><text:span text:style-name="T1193">2.126,60</text:span></text:p></draw:text-box><svg:title/><svg:desc/></draw:frame></text:span><text:span text:style-name="T1194"><draw:frame draw:z-index="486891008" draw:id="id281" draw:style-name="a281" draw:name="Textbox 282" text:anchor-type="paragraph" svg:x="5.55174in" svg:y="10.47767in" svg:width="0.99167in" svg:height="0.36944in" style:rel-width="scale" style:rel-height="scale"><draw:text-box><text:p text:style-name="P1195"><text:span text:style-name="T1196">2.126,60</text:span></text:p></draw:text-box><svg:title/><svg:desc/></draw:frame></text:span><text:span text:style-name="T1197"><draw:frame draw:z-index="486891520" draw:id="id282" draw:style-name="a282" draw:name="Textbox 283" text:anchor-type="paragraph" svg:x="6.54307in" svg:y="10.47767in" svg:width="1.32222in" svg:height="0.36944in" style:rel-width="scale" style:rel-height="scale"><draw:text-box><text:p text:style-name="P1198"><text:span text:style-name="T1199">0,00</text:span></text:p></draw:text-box><svg:title/><svg:desc/></draw:frame></text:span><text:span text:style-name="T1200"><draw:frame draw:z-index="486892032" draw:id="id283" draw:style-name="a283" draw:name="Textbox 284" text:anchor-type="paragraph" svg:x="0.40293in" svg:y="10.84681in" svg:width="1.50278in" svg:height="0.36458in" style:rel-width="scale" style:rel-height="scale"><draw:text-box><text:p text:style-name="P1201"><text:span text:style-name="T1202">Materiais</text:span><text:span text:style-name="T1203"><text:s/></text:span><text:span text:style-name="T1204">de</text:span><text:span text:style-name="T1205"><text:s/></text:span><text:span text:style-name="T1206">Proteção</text:span><text:span text:style-name="T1207"><text:s/></text:span><text:span text:style-name="T1208">e<text:s/></text:span><text:span text:style-name="T1209">Segurança</text:span></text:p></draw:text-box><svg:title/><svg:desc/></draw:frame></text:span><text:span text:style-name="T1210"><draw:frame draw:z-index="486892544" draw:id="id284" draw:style-name="a284" draw:name="Textbox 285" text:anchor-type="paragraph" svg:x="1.90551in" svg:y="10.84681in" svg:width="1.25347in" svg:height="0.36458in" style:rel-width="scale" style:rel-height="scale"><draw:text-box><text:p text:style-name="P1211"><text:span text:style-name="T1212">0,00</text:span></text:p></draw:text-box><svg:title/><svg:desc/></draw:frame></text:span><text:span text:style-name="T1213"><draw:frame draw:z-index="486893056" draw:id="id285" draw:style-name="a285" draw:name="Textbox 286" text:anchor-type="paragraph" svg:x="3.15872in" svg:y="10.84681in" svg:width="1.22986in" svg:height="0.36458in" style:rel-width="scale" style:rel-height="scale"><draw:text-box><text:p text:style-name="P1214"><text:span text:style-name="T1215">0,00</text:span></text:p></draw:text-box><svg:title/><svg:desc/></draw:frame></text:span><text:span text:style-name="T1216"><draw:frame draw:z-index="486893568" draw:id="id286" draw:style-name="a286" draw:name="Textbox 287" text:anchor-type="paragraph" svg:x="4.38842in" svg:y="10.84681in" svg:width="1.16389in" svg:height="0.36458in" style:rel-width="scale" style:rel-height="scale"><draw:text-box><text:p text:style-name="P1217"><text:span text:style-name="T1218">0,00</text:span></text:p></draw:text-box><svg:title/><svg:desc/></draw:frame></text:span><text:span text:style-name="T1219"><draw:frame draw:z-index="486894080" draw:id="id287" draw:style-name="a287" draw:name="Textbox 288" text:anchor-type="paragraph" svg:x="5.55174in" svg:y="10.84681in" svg:width="0.99167in" svg:height="0.36458in" style:rel-width="scale" style:rel-height="scale"><draw:text-box><text:p text:style-name="P1220"><text:span text:style-name="T1221">0,00</text:span></text:p></draw:text-box><svg:title/><svg:desc/></draw:frame></text:span><text:span text:style-name="T1222"><draw:frame draw:z-index="486894592" draw:id="id288" draw:style-name="a288" draw:name="Textbox 289" text:anchor-type="paragraph" svg:x="6.54307in" svg:y="10.84681in" svg:width="1.32222in" svg:height="0.36458in" style:rel-width="scale" style:rel-height="scale"><draw:text-box><text:p text:style-name="P1223"><text:span text:style-name="T1224">0,00</text:span></text:p></draw:text-box><svg:title/><svg:desc/></draw:frame></text:span></text:p>
      <text:soft-page-break/>
      <text:p text:style-name="P1225"><text:span text:style-name="T1226"><draw:custom-shape svg:x="0.39832in" svg:y="0.39832in" svg:width="7.47153in" svg:height="5.84236in" draw:z-index="486895104" draw:id="id289" draw:style-name="a289" draw:name="Graphic 290" text:anchor-type="paragraph"><svg:title/><svg:desc/><draw:enhanced-geometry draw:type="non-primitive" svg:viewBox="0 0 6831965 5342255" draw:enhanced-path="M 8432 8432 L 8432 202526 N M 8432 8432 L 6823176 8432 6823176 202526 N M 8432 202526 L 6823176 202526 N M 0 0 L 0 202526 N M 0 0 L 6831609 0 6831609 202526 N M 8432 210972 L 8432 1215186 N M 8432 210972 L 1373949 210972 1373949 1215186 N M 8432 1215186 L 1373949 1215186 N M 0 210972 L 0 1215186 N M 1382395 210972 L 1382395 1215186 N M 1382395 210972 L 2519883 210972 2519883 1215186 N M 1382395 1215186 L 2519883 1215186 N M 2528328 210972 L 2528328 1215186 N M 2528328 210972 L 3644328 210972 3644328 1215186 N M 2528328 1215186 L 3644328 1215186 N M 3652761 210972 L 3652761 1215186 N M 3652761 210972 L 4708067 210972 4708067 1215186 N M 3652761 1215186 L 4708067 1215186 N M 4716500 210972 L 4716500 1215186 N M 4716500 210972 L 5614543 210972 5614543 1215186 N M 4716500 1215186 L 5614543 1215186 N M 5622975 210972 L 5622975 1215186 N M 5622975 210972 L 6823176 210972 6823176 1215186 N M 5622975 1215186 L 6823176 1215186 N M 6831609 210972 L 6831609 1215186 N M 8432 1223619 L 8432 1552740 N M 8432 1223619 L 1373949 1223619 1373949 1552740 N M 8432 1552740 L 1373949 1552740 N M 0 1223619 L 0 1552740 N M 1382395 1223619 L 1382395 1552740 N M 1382395 1223619 L 2519883 1223619 2519883 1552740 N M 1382395 1552740 L 2519883 1552740 N M 2528328 1223619 L 2528328 1552740 N M 2528328 1223619 L 3644328 1223619 3644328 1552740 N M 2528328 1552740 L 3644328 1552740 N M 3652761 1223619 L 3652761 1552740 N M 3652761 1223619 L 4708067 1223619 4708067 1552740 N M 3652761 1552740 L 4708067 1552740 N M 4716500 1223619 L 4716500 1552740 N M 4716500 1223619 L 5614543 1223619 5614543 1552740 N M 4716500 1552740 L 5614543 1552740 N M 5622975 1223619 L 5622975 1552740 N M 5622975 1223619 L 6823176 1223619 6823176 1552740 N M 5622975 1552740 L 6823176 1552740 N M 6831609 1223619 L 6831609 1552740 N M 8432 1561172 L 8432 1755267 N M 8432 1561172 L 1373949 1561172 1373949 1755267 N M 8432 1755267 L 1373949 1755267 N M 0 1561172 L 0 1755267 N M 1382395 1561172 L 1382395 1755267 N M 1382395 1561172 L 2519883 1561172 2519883 1755267 N M 1382395 1755267 L 2519883 1755267 N M 2528328 1561172 L 2528328 1755267 N M 2528328 1561172 L 3644328 1561172 3644328 1755267 N M 2528328 1755267 L 3644328 1755267 N M 3652761 1561172 L 3652761 1755267 N M 3652761 1561172 L 4708067 1561172 4708067 1755267 N M 3652761 1755267 L 4708067 1755267 N M 4716500 1561172 L 4716500 1755267 N M 4716500 1561172 L 5614543 1561172 5614543 1755267 N M 4716500 1755267 L 5614543 1755267 N M 5622975 1561172 L 5622975 1755267 N M 5622975 1561172 L 6823176 1561172 6823176 1755267 N M 5622975 1755267 L 6823176 1755267 N M 6831609 1561172 L 6831609 1755267 N M 8432 1763712 L 8432 2092820 N M 8432 1763712 L 1373949 1763712 1373949 2092820 N M 8432 2092820 L 1373949 2092820 N M 0 1763712 L 0 2092820 N M 1382395 1763712 L 1382395 2092820 N M 1382395 1763712 L 2519883 1763712 2519883 2092820 N M 1382395 2092820 L 2519883 2092820 N M 2528328 1763712 L 2528328 2092820 N M 2528328 1763712 L 3644328 1763712 3644328 2092820 N M 2528328 2092820 L 3644328 2092820 N M 3652761 1763712 L 3652761 2092820 N M 3652761 1763712 L 4708067 1763712 4708067 2092820 N M 3652761 2092820 L 4708067 2092820 N M 4716500 1763712 L 4716500 2092820 N M 4716500 1763712 L 5614543 1763712 5614543 2092820 N M 4716500 2092820 L 5614543 2092820 N M 5622975 1763712 L 5622975 2092820 N M 5622975 1763712 L 6823176 1763712 6823176 2092820 N M 5622975 2092820 L 6823176 2092820 N M 6831609 1763712 L 6831609 2092820 N M 8432 2101253 L 8432 2295347 N M 8432 2101253 L 1373949 2101253 1373949 2295347 N M 8432 2295347 L 1373949 2295347 N M 0 2101253 L 0 2295347 N M 1382395 2101253 L 1382395 2295347 N M 1382395 2101253 L 2519883 2101253 2519883 2295347 N M 1382395 2295347 L 2519883 2295347 N M 2528328 2101253 L 2528328 2295347 N M 2528328 2101253 L 3644328 2101253 3644328 2295347 N M 2528328 2295347 L 3644328 2295347 N M 3652761 2101253 L 3652761 2295347 N M 3652761 2101253 L 4708067 2101253 4708067 2295347 N M 3652761 2295347 L 4708067 2295347 N M 4716500 2101253 L 4716500 2295347 N M 4716500 2101253 L 5614543 2101253 5614543 2295347 N M 4716500 2295347 L 5614543 2295347 N M 5622975 2101253 L 5622975 2295347 N M 5622975 2101253 L 6823176 2101253 6823176 2295347 N M 5622975 2295347 L 6823176 2295347 N M 6831609 2101253 L 6831609 2295347 N M 8432 2303792 L 8432 2497886 N M 8432 2303792 L 1373949 2303792 1373949 2497886 N M 8432 2497886 L 1373949 2497886 N M 0 2303792 L 0 2497886 N M 1382395 2303792 L 1382395 2497886 N M 1382395 2303792 L 2519883 2303792 2519883 2497886 N M 1382395 2497886 L 2519883 2497886 N M 2528328 2303792 L 2528328 2497886 N M 2528328 2303792 L 3644328 2303792 3644328 2497886 N M 2528328 2497886 L 3644328 2497886 N M 3652761 2303792 L 3652761 2497886 N M 3652761 2303792 L 4708067 2303792 4708067 2497886 N M 3652761 2497886 L 4708067 2497886 N M 4716500 2303792 L 4716500 2497886 N M 4716500 2303792 L 5614543 2303792 5614543 2497886 N M 4716500 2497886 L 5614543 2497886 N M 5622975 2303792 L 5622975 2497886 N M 5622975 2303792 L 6823176 2303792 6823176 2497886 N M 5622975 2497886 L 6823176 2497886 N M 6831609 2303792 L 6831609 2497886 N M 8432 2506319 L 8432 2700413 N M 8432 2506319 L 1373949 2506319 1373949 2700413 N M 8432 2700413 L 1373949 2700413 N M 0 2506319 L 0 2700413 N M 1382395 2506319 L 1382395 2700413 N M 1382395 2506319 L 2519883 2506319 2519883 2700413 N M 1382395 2700413 L 2519883 2700413 N M 2528328 2506319 L 2528328 2700413 N M 2528328 2506319 L 3644328 2506319 3644328 2700413 N M 2528328 2700413 L 3644328 2700413 N M 3652761 2506319 L 3652761 2700413 N M 3652761 2506319 L 4708067 2506319 4708067 2700413 N M 3652761 2700413 L 4708067 2700413 N M 4716500 2506319 L 4716500 2700413 N M 4716500 2506319 L 5614543 2506319 5614543 2700413 N M 4716500 2700413 L 5614543 2700413 N M 5622975 2506319 L 5622975 2700413 N M 5622975 2506319 L 6823176 2506319 6823176 2700413 N M 5622975 2700413 L 6823176 2700413 N M 6831609 2506319 L 6831609 2700413 N M 8432 2708859 L 8432 2902940 N M 8432 2708859 L 1373949 2708859 1373949 2902940 N M 8432 2902940 L 1373949 2902940 N M 0 2708859 L 0 2902940 N M 1382395 2708859 L 1382395 2902940 N M 1382395 2708859 L 2519883 2708859 2519883 2902940 N M 1382395 2902940 L 2519883 2902940 N M 2528328 2708859 L 2528328 2902940 N M 2528328 2708859 L 3644328 2708859 3644328 2902940 N M 2528328 2902940 L 3644328 2902940 N M 3652761 2708859 L 3652761 2902940 N M 3652761 2708859 L 4708067 2708859 4708067 2902940 N M 3652761 2902940 L 4708067 2902940 N M 4716500 2708859 L 4716500 2902940 N M 4716500 2708859 L 5614543 2708859 5614543 2902940 N M 4716500 2902940 L 5614543 2902940 N M 5622975 2708859 L 5622975 2902940 N M 5622975 2708859 L 6823176 2708859 6823176 2902940 N M 5622975 2902940 L 6823176 2902940 N M 6831609 2708859 L 6831609 2902940 N M 8432 2911386 L 8432 3105480 N M 8432 2911386 L 1373949 2911386 1373949 3105480 N M 8432 3105480 L 1373949 3105480 N M 0 2911386 L 0 3105480 N M 1382395 2911386 L 1382395 3105480 N M 1382395 2911386 L 2519883 2911386 2519883 3105480 N M 1382395 3105480 L 2519883 3105480 N M 2528328 2911386 L 2528328 3105480 N M 2528328 2911386 L 3644328 2911386 3644328 3105480 N M 2528328 3105480 L 3644328 3105480 N M 3652761 2911386 L 3652761 3105480 N M 3652761 2911386 L 4708067 2911386 4708067 3105480 N M 3652761 3105480 L 4708067 3105480 N M 4716500 2911386 L 4716500 3105480 N M 4716500 2911386 L 5614543 2911386 5614543 3105480 N M 4716500 3105480 L 5614543 3105480 N M 5622975 2911386 L 5622975 3105480 N M 5622975 2911386 L 6823176 2911386 6823176 3105480 N M 5622975 3105480 L 6823176 3105480 N M 6831609 2911386 L 6831609 3105480 N M 8432 3113913 L 8432 3443033 N M 8432 3113913 L 1373949 3113913 1373949 3443033 N M 8432 3443033 L 1373949 3443033 N M 0 3113913 L 0 3443033 N M 1382395 3113913 L 1382395 3443033 N M 1382395 3113913 L 2519883 3113913 2519883 3443033 N M 1382395 3443033 L 2519883 3443033 N M 2528328 3113913 L 2528328 3443033 N M 2528328 3113913 L 3644328 3113913 3644328 3443033 N M 2528328 3443033 L 3644328 3443033 N M 3652761 3113913 L 3652761 3443033 N M 3652761 3113913 L 4708067 3113913 4708067 3443033 N M 3652761 3443033 L 4708067 3443033 N M 4716500 3113913 L 4716500 3443033 N M 4716500 3113913 L 5614543 3113913 5614543 3443033 N M 4716500 3443033 L 5614543 3443033 N M 5622975 3113913 L 5622975 3443033 N M 5622975 3113913 L 6823176 3113913 6823176 3443033 N M 5622975 3443033 L 6823176 3443033 N M 6831609 3113913 L 6831609 3443033 N M 8432 3451466 L 8432 3915600 N M 8432 3451466 L 1373949 3451466 1373949 3915600 N M 8432 3915600 L 1373949 3915600 N M 0 3451466 L 0 3915600 N M 1382395 3451466 L 1382395 3915600 N M 1382395 3451466 L 2519883 3451466 2519883 3915600 N M 1382395 3915600 L 2519883 3915600 N M 2528328 3451466 L 2528328 3915600 N M 2528328 3451466 L 3644328 3451466 3644328 3915600 N M 2528328 3915600 L 3644328 3915600 N M 3652761 3451466 L 3652761 3915600 N M 3652761 3451466 L 4708067 3451466 4708067 3915600 N M 3652761 3915600 L 4708067 3915600 N M 4716500 3451466 L 4716500 3915600 N M 4716500 3451466 L 5614543 3451466 5614543 3915600 N M 4716500 3915600 L 5614543 3915600 N M 5622975 3451466 L 5622975 3915600 N M 5622975 3451466 L 6823176 3451466 6823176 3915600 N M 5622975 3915600 L 6823176 3915600 N M 6831609 3451466 L 6831609 3915600 N M 8432 3924046 L 8432 4118127 N M 8432 3924046 L 1373949 3924046 1373949 4118127 N M 8432 4118127 L 1373949 4118127 N M 0 3924046 L 0 4118127 N M 1382395 3924046 L 1382395 4118127 N M 1382395 3924046 L 2519883 3924046 2519883 4118127 N M 1382395 4118127 L 2519883 4118127 N M 2528328 3924046 L 2528328 4118127 N M 2528328 3924046 L 3644328 3924046 3644328 4118127 N M 2528328 4118127 L 3644328 4118127 N M 3652761 3924046 L 3652761 4118127 N M 3652761 3924046 L 4708067 3924046 4708067 4118127 N M 3652761 4118127 L 4708067 4118127 N M 4716500 3924046 L 4716500 4118127 N M 4716500 3924046 L 5614543 3924046 5614543 4118127 N M 4716500 4118127 L 5614543 4118127 N M 5622975 3924046 L 5622975 4118127 N M 5622975 3924046 L 6823176 3924046 6823176 4118127 N M 5622975 4118127 L 6823176 4118127 N M 6831609 3924046 L 6831609 4118127 N M 8432 4126572 L 8432 4320667 N M 8432 4126572 L 6823176 4126572 6823176 4320667 N M 8432 4320667 L 6823176 4320667 N M 0 4126572 L 0 4320667 N M 6831609 4126572 L 6831609 4320667 N M 8432 4329099 L 8432 4523193 N M 8432 4329099 L 5614543 4329099 5614543 4523193 N M 8432 4523193 L 5614543 4523193 N M 0 4329099 L 0 4523193 N M 5622975 4329099 L 5622975 4523193 N M 5622975 4329099 L 6823176 4329099 6823176 4523193 N M 5622975 4523193 L 6823176 4523193 N M 6831609 4329099 L 6831609 4523193 N M 8432 4531639 L 8432 4725733 N M 8432 4531639 L 5614543 4531639 5614543 4725733 N M 8432 4725733 L 5614543 4725733 N M 0 4531639 L 0 4725733 N M 5622975 4531639 L 5622975 4725733 N M 5622975 4531639 L 6823176 4531639 6823176 4725733 N M 5622975 4725733 L 6823176 4725733 N M 6831609 4531639 L 6831609 4725733 N M 8432 4734166 L 8432 4928260 N M 8432 4734166 L 5614543 4734166 5614543 4928260 N M 8432 4928260 L 5614543 4928260 N M 0 4734166 L 0 4928260 N M 5622975 4734166 L 5622975 4928260 N M 5622975 4734166 L 6823176 4734166 6823176 4928260 N M 5622975 4928260 L 6823176 4928260 N M 6831609 4734166 L 6831609 4928260 N M 8432 4936693 L 8432 5130787 N M 8432 4936693 L 5614543 4936693 5614543 5130787 N M 8432 5130787 L 5614543 5130787 N M 0 4936693 L 0 5130787 N M 5622975 4936693 L 5622975 5130787 N M 5622975 4936693 L 6823176 4936693 6823176 5130787 N M 5622975 5130787 L 6823176 5130787 N M 6831609 4936693 L 6831609 5130787 N M 8432 5139232 L 8432 5333326 N M 8432 5139232 L 5614543 5139232 5614543 5333326 N M 8432 5333326 L 5614543 5333326 N M 0 5139232 L 0 5341759 5614543 5341759 N M 5622975 5139232 L 5622975 5333326 N M 5622975 5139232 L 6823176 5139232 6823176 5333326 N M 5622975 5333326 L 6823176 5333326 N M 6831609 5139232 L 6831609 5341759 N M 5622975 5341759 L 6831609 5341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53422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7"><draw:custom-shape svg:x="2.72764in" svg:y="8.32071in" svg:width="2.8125in" svg:height="0.00139in" draw:z-index="486895616" draw:id="id290" draw:style-name="a290" draw:name="Graphic 291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span><text:span text:style-name="T1228"><draw:frame draw:z-index="486896128" draw:id="id291" draw:style-name="a291" draw:name="Textbox 292" text:anchor-type="paragraph" svg:x="0.41106in" svg:y="6.26458in" svg:width="1.81806in" svg:height="0.18958in" style:rel-width="scale" style:rel-height="scale"><draw:text-box><text:p text:style-name="P1229"><text:span text:style-name="T1230">*</text:span><text:span text:style-name="T1231"><text:s/></text:span><text:span text:style-name="T1232">Total</text:span><text:span text:style-name="T1233"><text:s/></text:span><text:span text:style-name="T1234">Juros</text:span><text:span text:style-name="T1235"><text:s/></text:span><text:span text:style-name="T1236">e</text:span><text:span text:style-name="T1237"><text:s/></text:span><text:span text:style-name="T1238">Multa</text:span><text:span text:style-name="T1239"><text:s/></text:span><text:span text:style-name="T1240">R$</text:span><text:span text:style-name="T1241"><text:s/></text:span><text:span text:style-name="T1242">0,00</text:span></text:p></draw:text-box><svg:title/><svg:desc/></draw:frame></text:span><text:span text:style-name="T1243"><draw:frame draw:z-index="486896640" draw:id="id292" draw:style-name="a292" draw:name="Textbox 293" text:anchor-type="paragraph" svg:x="0.41106in" svg:y="6.65in" svg:width="7.44653in" svg:height="0.81458in" style:rel-width="scale" style:rel-height="scale"><draw:text-box><text:p text:style-name="P1244"><text:span text:style-name="T1245">Declaro(amos), na qualidade de responsável(is) pela entidade supra epigrafada, sob as penas da Lei, que a despesa relacionada, comprova a exata aplicação dos recursos recebidos para os ﬁns indicados, conforme programa de trabalho</text:span><text:span text:style-name="T1246"><text:s/></text:span><text:span text:style-name="T1247">aprovado,</text:span><text:span text:style-name="T1248"><text:s/></text:span><text:span text:style-name="T1249">proposto</text:span><text:span text:style-name="T1250"><text:s/></text:span><text:span text:style-name="T1251">ao</text:span><text:span text:style-name="T1252"><text:s/></text:span><text:span text:style-name="T1253">Orgã</text:span><text:span text:style-name="T1254">o</text:span><text:span text:style-name="T1255"><text:s/></text:span><text:span text:style-name="T1256">Público</text:span><text:span text:style-name="T1257"><text:s/></text:span><text:span text:style-name="T1258">Parceiro.</text:span></text:p><text:p text:style-name="P1259"><text:span text:style-name="T1260">.</text:span></text:p></draw:text-box><svg:title/><svg:desc/></draw:frame></text:span><text:span text:style-name="T1261"><draw:frame draw:z-index="486897152" draw:id="id293" draw:style-name="a293" draw:name="Textbox 294" text:anchor-type="paragraph" svg:x="3.01076in" svg:y="7.67083in" svg:width="2.24653in" svg:height="0.18958in" style:rel-width="scale" style:rel-height="scale"><draw:text-box><text:p text:style-name="P1262"><text:span text:style-name="T1263">Guarulhos,</text:span><text:span text:style-name="T1264"><text:s/></text:span><text:span text:style-name="T1265">05</text:span><text:span text:style-name="T1266"><text:s/></text:span><text:span text:style-name="T1267">de</text:span><text:span text:style-name="T1268"><text:s/></text:span><text:span text:style-name="T1269">Outubro</text:span><text:span text:style-name="T1270"><text:s/></text:span><text:span text:style-name="T1271">de</text:span><text:span text:style-name="T1272"><text:s/></text:span><text:span text:style-name="T1273">2023.</text:span></text:p></draw:text-box><svg:title/><svg:desc/></draw:frame></text:span><text:span text:style-name="T1274"><draw:frame draw:z-index="486897664" draw:id="id294" draw:style-name="a294" draw:name="Textbox 295" text:anchor-type="paragraph" svg:x="3.83076in" svg:y="8.54583in" svg:width="0.60625in" svg:height="0.18958in" style:rel-width="scale" style:rel-height="scale"><draw:text-box><text:p text:style-name="P1275"><text:span text:style-name="T1276">Dirigente</text:span></text:p></draw:text-box><svg:title/><svg:desc/></draw:frame></text:span><text:span text:style-name="T1277"><draw:frame draw:z-index="486898176" draw:id="id295" draw:style-name="a295" draw:name="Textbox 296" text:anchor-type="paragraph" svg:x="0.41106in" svg:y="8.98333in" svg:width="2.26389in" svg:height="2.10625in" style:rel-width="scale" style:rel-height="scale"><draw:text-box><text:p text:style-name="P1278"><text:span text:style-name="T1279">Conselho</text:span><text:span text:style-name="T1280"><text:s/></text:span><text:span text:style-name="T1281">Fiscal:</text:span></text:p><text:p text:style-name="P1282"><text:span text:style-name="T1283">Nome</text:span></text:p><text:p text:style-name="P1284">Antonia Conceição de Paula Moraes Carlos Roberto da Silva</text:p><text:p text:style-name="P1285"><text:span text:style-name="T1286">Isaura</text:span><text:span text:style-name="T1287"><text:s/></text:span><text:span text:style-name="T1288">Amaral</text:span><text:span text:style-name="T1289"><text:s/></text:span><text:span text:style-name="T1290">Ostan</text:span></text:p><text:p text:style-name="P1291">Lenice Gomes de Souza Garcia Marcia Rubio Ferreira</text:p><text:p text:style-name="P1292"><text:span text:style-name="T1293">Maria</text:span><text:span text:style-name="T1294"><text:s/></text:span><text:span text:style-name="T1295">Goretti</text:span><text:span text:style-name="T1296"><text:s/></text:span><text:span text:style-name="T1297">Galvão</text:span><text:span text:style-name="T1298"><text:s/></text:span><text:span text:style-name="T1299">Montemurr</text:span><text:span text:style-name="T1300">o</text:span></text:p></draw:text-box><svg:title/><svg:desc/></draw:frame></text:span><text:span text:style-name="T1301"><draw:frame draw:z-index="486898688" draw:id="id296" draw:style-name="a296" draw:name="Textbox 297" text:anchor-type="paragraph" svg:x="3.62076in" svg:y="9.2125in" svg:width="1.025in" svg:height="1.87708in" style:rel-width="scale" style:rel-height="scale"><draw:text-box><text:p text:style-name="P1302"><text:span text:style-name="T1303">CPF</text:span></text:p><text:p text:style-name="P1304"><text:span text:style-name="T1305">027.556.788-</text:span><text:span text:style-name="T1306">52</text:span></text:p><text:p text:style-name="P1307"><text:span text:style-name="T1308">608.369.118-</text:span><text:span text:style-name="T1309">49</text:span></text:p><text:p text:style-name="P1310"><text:span text:style-name="T1311">764.741.518-</text:span><text:span text:style-name="T1312">20</text:span></text:p><text:p text:style-name="P1313"><text:span text:style-name="T1314">671.611.708-</text:span><text:span text:style-name="T1315">34</text:span></text:p><text:p text:style-name="P1316"><text:span text:style-name="T1317">681.320.938-</text:span><text:span text:style-name="T1318">87</text:span></text:p><text:p text:style-name="P1319"><text:span text:style-name="T1320">090.212.918-</text:span><text:span text:style-name="T1321">00</text:span></text:p></draw:text-box><svg:title/><svg:desc/></draw:frame></text:span><text:span text:style-name="T1322"><draw:frame draw:z-index="486899200" draw:id="id297" draw:style-name="a297" draw:name="Textbox 298" text:anchor-type="paragraph" svg:x="4.89929in" svg:y="9.44166in" svg:width="2.87569in" svg:height="1.64792in" style:rel-width="scale" style:rel-height="scale"><draw:text-box><text:p text:style-name="P1323"><text:span text:style-name="T1324"><text:s/></text:span><text:span text:style-name="T1325"><text:tab/></text:span></text:p><text:p text:style-name="P1326"><text:span text:style-name="T1327"><text:s/></text:span><text:span text:style-name="T1328"><text:tab/></text:span></text:p><text:p text:style-name="P1329"><text:span text:style-name="T1330"><text:s/></text:span><text:span text:style-name="T1331"><text:tab/></text:span></text:p><text:p text:style-name="P1332"><text:span text:style-name="T1333"><text:s/></text:span><text:span text:style-name="T1334"><text:tab/></text:span></text:p><text:p text:style-name="P1335"><text:span text:style-name="T1336"><text:s/></text:span><text:span text:style-name="T1337"><text:tab/></text:span></text:p><text:p text:style-name="P1338"><text:span text:style-name="T1339"><text:s/></text:span><text:span text:style-name="T1340"><text:tab/></text:span></text:p></draw:text-box><svg:title/><svg:desc/></draw:frame></text:span><text:span text:style-name="T1341"><draw:frame draw:z-index="486899712" draw:id="id298" draw:style-name="a298" draw:name="Textbox 299" text:anchor-type="paragraph" svg:x="7.39982in" svg:y="11.4052in" svg:width="0.48819in" svg:height="0.17361in" style:rel-width="scale" style:rel-height="scale"><draw:text-box><text:p text:style-name="P1342"><text:span text:style-name="T1343">Pág.</text:span><text:span text:style-name="T1344"><text:s/></text:span><text:span text:style-name="T1345">3/4</text:span></text:p></draw:text-box><svg:title/><svg:desc/></draw:frame></text:span><text:span text:style-name="T1346"><draw:frame draw:z-index="486900224" draw:id="id299" draw:style-name="a299" draw:name="Textbox 300" text:anchor-type="paragraph" svg:x="0.40293in" svg:y="0.40293in" svg:width="7.46181in" svg:height="0.21736in" style:rel-width="scale" style:rel-height="scale"><draw:text-box><text:p text:style-name="P1347"><text:span text:style-name="T1348">DEMONSTRATIVO</text:span><text:span text:style-name="T1349"><text:s/></text:span><text:span text:style-name="T1350">DAS</text:span><text:span text:style-name="T1351"><text:s/></text:span><text:span text:style-name="T1352">DESPESAS</text:span><text:span text:style-name="T1353"><text:s/></text:span><text:span text:style-name="T1354">INCORRIDAS</text:span><text:span text:style-name="T1355"><text:s/></text:span><text:span text:style-name="T1356">NO</text:span><text:span text:style-name="T1357"><text:s/></text:span><text:span text:style-name="T1358">EXERCÍCIO</text:span></text:p></draw:text-box><svg:title/><svg:desc/></draw:frame></text:span><text:span text:style-name="T1359"><draw:frame draw:z-index="486900736" draw:id="id300" draw:style-name="a300" draw:name="Textbox 301" text:anchor-type="paragraph" svg:x="0.40293in" svg:y="0.61981in" svg:width="1.50278in" svg:height="1.11181in" style:rel-width="scale" style:rel-height="scale"><draw:text-box><text:p text:style-name="P1360"/><text:p text:style-name="P1361"/><text:p text:style-name="P1362"><text:span text:style-name="T1363">CATEGORIA</text:span><text:span text:style-name="T1364"><text:s/></text:span><text:span text:style-name="T1365">OU FINALIDADE</text:span><text:span text:style-name="T1366"><text:s/></text:span><text:span text:style-name="T1367">DA DESPESA</text:span></text:p><text:p text:style-name="P1368"/></draw:text-box><svg:title/><svg:desc/></draw:frame></text:span><text:span text:style-name="T1369"><draw:frame draw:z-index="486901248" draw:id="id301" draw:style-name="a301" draw:name="Textbox 302" text:anchor-type="paragraph" svg:x="1.90551in" svg:y="0.61981in" svg:width="1.25347in" svg:height="1.11181in" style:rel-width="scale" style:rel-height="scale"><draw:text-box><text:p text:style-name="P1370"/><text:p text:style-name="P1371"><text:span text:style-name="T1372">DESPESAS CONTABILIZADAS<text:s/></text:span><text:span text:style-name="T1373">NESTE</text:span><text:span text:style-name="T1374"><text:s/></text:span><text:span text:style-name="T1375">EXERCÍCIO<text:s/></text:span><text:span text:style-name="T1376">(R$)</text:span></text:p><text:p text:style-name="P1377"/></draw:text-box><svg:title/><svg:desc/></draw:frame></text:span><text:span text:style-name="T1378"><draw:frame draw:z-index="486901760" draw:id="id302" draw:style-name="a302" draw:name="Textbox 303" text:anchor-type="paragraph" svg:x="3.15872in" svg:y="0.61981in" svg:width="1.22986in" svg:height="1.11181in" style:rel-width="scale" style:rel-height="scale"><draw:text-box><text:p text:style-name="P1379"><text:span text:style-name="T1380">DESPESAS CONTABILIZADAS<text:s/></text:span><text:span text:style-name="T1381">EM EXERCÍCIOS ANTERIORES E PAGAS NESTE EXERCÍCIO (R$)<text:s/></text:span><text:span text:style-name="T1382">(H)</text:span></text:p></draw:text-box><svg:title/><svg:desc/></draw:frame></text:span><text:span text:style-name="T1383"><draw:frame draw:z-index="486902272" draw:id="id303" draw:style-name="a303" draw:name="Textbox 304" text:anchor-type="paragraph" svg:x="4.38842in" svg:y="0.61981in" svg:width="1.16389in" svg:height="1.11181in" style:rel-width="scale" style:rel-height="scale"><draw:text-box><text:p text:style-name="P1384"><text:span text:style-name="T1385">DESPESAS CONTABILIZADAS NESTE</text:span><text:span text:style-name="T1386"><text:s/></text:span><text:span text:style-name="T1387">EXERCÍCIO E PAGAS NESTE EXERCÍCIO (R$)<text:s/></text:span><text:span text:style-name="T1388">(I)</text:span></text:p></draw:text-box><svg:title/><svg:desc/></draw:frame></text:span><text:span text:style-name="T1389"><draw:frame draw:z-index="486902784" draw:id="id304" draw:style-name="a304" draw:name="Textbox 305" text:anchor-type="paragraph" svg:x="5.55174in" svg:y="0.61981in" svg:width="0.99167in" svg:height="1.11181in" style:rel-width="scale" style:rel-height="scale"><draw:text-box><text:p text:style-name="P1390"><text:span text:style-name="T1391">TOTAL DE<text:s/></text:span><text:span text:style-name="T1392">DESPESAS<text:s/></text:span><text:span text:style-name="T1393">PAGAS</text:span><text:span text:style-name="T1394"><text:s/></text:span><text:span text:style-name="T1395">NESTE<text:s/></text:span><text:span text:style-name="T1396">EXERCÍCIO<text:s/></text:span><text:span text:style-name="T1397">(R$)</text:span></text:p><text:p text:style-name="P1398"><text:span text:style-name="T1399">(J=H+I)</text:span></text:p></draw:text-box><svg:title/><svg:desc/></draw:frame></text:span><text:span text:style-name="T1400"><draw:frame draw:z-index="486903296" draw:id="id305" draw:style-name="a305" draw:name="Textbox 306" text:anchor-type="paragraph" svg:x="6.54307in" svg:y="0.61981in" svg:width="1.32222in" svg:height="1.11181in" style:rel-width="scale" style:rel-height="scale"><draw:text-box><text:p text:style-name="P1401"><text:span text:style-name="T1402">DESPESAS CONTABILIZADAS<text:s/></text:span><text:span text:style-name="T1403">NESTE</text:span><text:span text:style-name="T1404"><text:s/></text:span><text:span text:style-name="T1405">EXERCÍCIO A PAGAR EM<text:s/></text:span><text:span text:style-name="T1406">EXERCÍCIOS<text:s/></text:span><text:span text:style-name="T1407">SEGUINTES (R$)</text:span></text:p></draw:text-box><svg:title/><svg:desc/></draw:frame></text:span><text:span text:style-name="T1408"><draw:frame draw:z-index="486903808" draw:id="id306" draw:style-name="a306" draw:name="Textbox 307" text:anchor-type="paragraph" svg:x="0.40293in" svg:y="1.73187in" svg:width="1.50278in" svg:height="0.36944in" style:rel-width="scale" style:rel-height="scale"><draw:text-box><text:p text:style-name="P1409"><text:span text:style-name="T1410">Materiais</text:span><text:span text:style-name="T1411"><text:s/></text:span><text:span text:style-name="T1412">Didaticos</text:span><text:span text:style-name="T1413"><text:s/></text:span><text:span text:style-name="T1414">e<text:s/></text:span><text:span text:style-name="T1415">Pedagógicos</text:span></text:p></draw:text-box><svg:title/><svg:desc/></draw:frame></text:span><text:span text:style-name="T1416"><draw:frame draw:z-index="486904320" draw:id="id307" draw:style-name="a307" draw:name="Textbox 308" text:anchor-type="paragraph" svg:x="1.90551in" svg:y="1.73187in" svg:width="1.25347in" svg:height="0.36944in" style:rel-width="scale" style:rel-height="scale"><draw:text-box><text:p text:style-name="P1417"><text:span text:style-name="T1418">0,00</text:span></text:p></draw:text-box><svg:title/><svg:desc/></draw:frame></text:span><text:span text:style-name="T1419"><draw:frame draw:z-index="486904832" draw:id="id308" draw:style-name="a308" draw:name="Textbox 309" text:anchor-type="paragraph" svg:x="3.15872in" svg:y="1.73187in" svg:width="1.22986in" svg:height="0.36944in" style:rel-width="scale" style:rel-height="scale"><draw:text-box><text:p text:style-name="P1420"><text:span text:style-name="T1421">0,00</text:span></text:p></draw:text-box><svg:title/><svg:desc/></draw:frame></text:span><text:span text:style-name="T1422"><draw:frame draw:z-index="486905344" draw:id="id309" draw:style-name="a309" draw:name="Textbox 310" text:anchor-type="paragraph" svg:x="4.38842in" svg:y="1.73187in" svg:width="1.16389in" svg:height="0.36944in" style:rel-width="scale" style:rel-height="scale"><draw:text-box><text:p text:style-name="P1423"><text:span text:style-name="T1424">0,00</text:span></text:p></draw:text-box><svg:title/><svg:desc/></draw:frame></text:span><text:span text:style-name="T1425"><draw:frame draw:z-index="486905856" draw:id="id310" draw:style-name="a310" draw:name="Textbox 311" text:anchor-type="paragraph" svg:x="5.55174in" svg:y="1.73187in" svg:width="0.99167in" svg:height="0.36944in" style:rel-width="scale" style:rel-height="scale"><draw:text-box><text:p text:style-name="P1426"><text:span text:style-name="T1427">0,00</text:span></text:p></draw:text-box><svg:title/><svg:desc/></draw:frame></text:span><text:span text:style-name="T1428"><draw:frame draw:z-index="486906368" draw:id="id311" draw:style-name="a311" draw:name="Textbox 312" text:anchor-type="paragraph" svg:x="6.54307in" svg:y="1.73187in" svg:width="1.32222in" svg:height="0.36944in" style:rel-width="scale" style:rel-height="scale"><draw:text-box><text:p text:style-name="P1429"><text:span text:style-name="T1430">0,00</text:span></text:p></draw:text-box><svg:title/><svg:desc/></draw:frame></text:span><text:span text:style-name="T1431"><draw:frame draw:z-index="486906880" draw:id="id312" draw:style-name="a312" draw:name="Textbox 313" text:anchor-type="paragraph" svg:x="0.40293in" svg:y="2.10103in" svg:width="1.50278in" svg:height="0.22153in" style:rel-width="scale" style:rel-height="scale"><draw:text-box><text:p text:style-name="P1432"><text:span text:style-name="T1433">Materiais</text:span><text:span text:style-name="T1434"><text:s/></text:span><text:span text:style-name="T1435">Educativos</text:span></text:p></draw:text-box><svg:title/><svg:desc/></draw:frame></text:span><text:span text:style-name="T1436"><draw:frame draw:z-index="486907392" draw:id="id313" draw:style-name="a313" draw:name="Textbox 314" text:anchor-type="paragraph" svg:x="1.90551in" svg:y="2.10103in" svg:width="1.25347in" svg:height="0.22153in" style:rel-width="scale" style:rel-height="scale"><draw:text-box><text:p text:style-name="P1437"><text:span text:style-name="T1438">161,10</text:span></text:p></draw:text-box><svg:title/><svg:desc/></draw:frame></text:span><text:span text:style-name="T1439"><draw:frame draw:z-index="486907904" draw:id="id314" draw:style-name="a314" draw:name="Textbox 315" text:anchor-type="paragraph" svg:x="3.15872in" svg:y="2.10103in" svg:width="1.22986in" svg:height="0.22153in" style:rel-width="scale" style:rel-height="scale"><draw:text-box><text:p text:style-name="P1440"><text:span text:style-name="T1441">0,00</text:span></text:p></draw:text-box><svg:title/><svg:desc/></draw:frame></text:span><text:span text:style-name="T1442"><draw:frame draw:z-index="486908416" draw:id="id315" draw:style-name="a315" draw:name="Textbox 316" text:anchor-type="paragraph" svg:x="4.38842in" svg:y="2.10103in" svg:width="1.16389in" svg:height="0.22153in" style:rel-width="scale" style:rel-height="scale"><draw:text-box><text:p text:style-name="P1443"><text:span text:style-name="T1444">161,10</text:span></text:p></draw:text-box><svg:title/><svg:desc/></draw:frame></text:span><text:span text:style-name="T1445"><draw:frame draw:z-index="486908928" draw:id="id316" draw:style-name="a316" draw:name="Textbox 317" text:anchor-type="paragraph" svg:x="5.55174in" svg:y="2.10103in" svg:width="0.99167in" svg:height="0.22153in" style:rel-width="scale" style:rel-height="scale"><draw:text-box><text:p text:style-name="P1446"><text:span text:style-name="T1447">161,10</text:span></text:p></draw:text-box><svg:title/><svg:desc/></draw:frame></text:span><text:span text:style-name="T1448"><draw:frame draw:z-index="486909440" draw:id="id317" draw:style-name="a317" draw:name="Textbox 318" text:anchor-type="paragraph" svg:x="6.54307in" svg:y="2.10103in" svg:width="1.32222in" svg:height="0.22153in" style:rel-width="scale" style:rel-height="scale"><draw:text-box><text:p text:style-name="P1449"><text:span text:style-name="T1450">0,00</text:span></text:p></draw:text-box><svg:title/><svg:desc/></draw:frame></text:span><text:span text:style-name="T1451"><draw:frame draw:z-index="486909952" draw:id="id318" draw:style-name="a318" draw:name="Textbox 319" text:anchor-type="paragraph" svg:x="0.40293in" svg:y="2.32252in" svg:width="1.50278in" svg:height="0.36944in" style:rel-width="scale" style:rel-height="scale"><draw:text-box><text:p text:style-name="P1452"><text:span text:style-name="T1453">Materiais</text:span><text:span text:style-name="T1454"><text:s/></text:span><text:span text:style-name="T1455">ou</text:span><text:span text:style-name="T1456"><text:s/></text:span><text:span text:style-name="T1457">Bens</text:span><text:span text:style-name="T1458"><text:s/></text:span><text:span text:style-name="T1459">Não<text:s/></text:span><text:span text:style-name="T1460">Permanentes</text:span></text:p></draw:text-box><svg:title/><svg:desc/></draw:frame></text:span><text:span text:style-name="T1461"><draw:frame draw:z-index="486910464" draw:id="id319" draw:style-name="a319" draw:name="Textbox 320" text:anchor-type="paragraph" svg:x="1.90551in" svg:y="2.32252in" svg:width="1.25347in" svg:height="0.36944in" style:rel-width="scale" style:rel-height="scale"><draw:text-box><text:p text:style-name="P1462"><text:span text:style-name="T1463">420,00</text:span></text:p></draw:text-box><svg:title/><svg:desc/></draw:frame></text:span><text:span text:style-name="T1464"><draw:frame draw:z-index="486910976" draw:id="id320" draw:style-name="a320" draw:name="Textbox 321" text:anchor-type="paragraph" svg:x="3.15872in" svg:y="2.32252in" svg:width="1.22986in" svg:height="0.36944in" style:rel-width="scale" style:rel-height="scale"><draw:text-box><text:p text:style-name="P1465"><text:span text:style-name="T1466">0,00</text:span></text:p></draw:text-box><svg:title/><svg:desc/></draw:frame></text:span><text:span text:style-name="T1467"><draw:frame draw:z-index="486911488" draw:id="id321" draw:style-name="a321" draw:name="Textbox 322" text:anchor-type="paragraph" svg:x="4.38842in" svg:y="2.32252in" svg:width="1.16389in" svg:height="0.36944in" style:rel-width="scale" style:rel-height="scale"><draw:text-box><text:p text:style-name="P1468"><text:span text:style-name="T1469">420,00</text:span></text:p></draw:text-box><svg:title/><svg:desc/></draw:frame></text:span><text:span text:style-name="T1470"><draw:frame draw:z-index="486912000" draw:id="id322" draw:style-name="a322" draw:name="Textbox 323" text:anchor-type="paragraph" svg:x="5.55174in" svg:y="2.32252in" svg:width="0.99167in" svg:height="0.36944in" style:rel-width="scale" style:rel-height="scale"><draw:text-box><text:p text:style-name="P1471"><text:span text:style-name="T1472">420,00</text:span></text:p></draw:text-box><svg:title/><svg:desc/></draw:frame></text:span><text:span text:style-name="T1473"><draw:frame draw:z-index="486912512" draw:id="id323" draw:style-name="a323" draw:name="Textbox 324" text:anchor-type="paragraph" svg:x="6.54307in" svg:y="2.32252in" svg:width="1.32222in" svg:height="0.36944in" style:rel-width="scale" style:rel-height="scale"><draw:text-box><text:p text:style-name="P1474"><text:span text:style-name="T1475">0,00</text:span></text:p></draw:text-box><svg:title/><svg:desc/></draw:frame></text:span><text:span text:style-name="T1476"><draw:frame draw:z-index="486913024" draw:id="id324" draw:style-name="a324" draw:name="Textbox 325" text:anchor-type="paragraph" svg:x="0.40293in" svg:y="2.69167in" svg:width="1.50278in" svg:height="0.22153in" style:rel-width="scale" style:rel-height="scale"><draw:text-box><text:p text:style-name="P1477"><text:span text:style-name="T1478">Mobiliários</text:span></text:p></draw:text-box><svg:title/><svg:desc/></draw:frame></text:span><text:span text:style-name="T1479"><draw:frame draw:z-index="486913536" draw:id="id325" draw:style-name="a325" draw:name="Textbox 326" text:anchor-type="paragraph" svg:x="1.90551in" svg:y="2.69167in" svg:width="1.25347in" svg:height="0.22153in" style:rel-width="scale" style:rel-height="scale"><draw:text-box><text:p text:style-name="P1480"><text:span text:style-name="T1481">0,00</text:span></text:p></draw:text-box><svg:title/><svg:desc/></draw:frame></text:span><text:span text:style-name="T1482"><draw:frame draw:z-index="486914048" draw:id="id326" draw:style-name="a326" draw:name="Textbox 327" text:anchor-type="paragraph" svg:x="3.15872in" svg:y="2.69167in" svg:width="1.22986in" svg:height="0.22153in" style:rel-width="scale" style:rel-height="scale"><draw:text-box><text:p text:style-name="P1483"><text:span text:style-name="T1484">0,00</text:span></text:p></draw:text-box><svg:title/><svg:desc/></draw:frame></text:span><text:span text:style-name="T1485"><draw:frame draw:z-index="486914560" draw:id="id327" draw:style-name="a327" draw:name="Textbox 328" text:anchor-type="paragraph" svg:x="4.38842in" svg:y="2.69167in" svg:width="1.16389in" svg:height="0.22153in" style:rel-width="scale" style:rel-height="scale"><draw:text-box><text:p text:style-name="P1486"><text:span text:style-name="T1487">0,00</text:span></text:p></draw:text-box><svg:title/><svg:desc/></draw:frame></text:span><text:span text:style-name="T1488"><draw:frame draw:z-index="486915072" draw:id="id328" draw:style-name="a328" draw:name="Textbox 329" text:anchor-type="paragraph" svg:x="5.55174in" svg:y="2.69167in" svg:width="0.99167in" svg:height="0.22153in" style:rel-width="scale" style:rel-height="scale"><draw:text-box><text:p text:style-name="P1489"><text:span text:style-name="T1490">0,00</text:span></text:p></draw:text-box><svg:title/><svg:desc/></draw:frame></text:span><text:span text:style-name="T1491"><draw:frame draw:z-index="486915584" draw:id="id329" draw:style-name="a329" draw:name="Textbox 330" text:anchor-type="paragraph" svg:x="6.54307in" svg:y="2.69167in" svg:width="1.32222in" svg:height="0.22153in" style:rel-width="scale" style:rel-height="scale"><draw:text-box><text:p text:style-name="P1492"><text:span text:style-name="T1493">0,00</text:span></text:p></draw:text-box><svg:title/><svg:desc/></draw:frame></text:span><text:span text:style-name="T1494"><draw:frame draw:z-index="486916096" draw:id="id330" draw:style-name="a330" draw:name="Textbox 331" text:anchor-type="paragraph" svg:x="0.40293in" svg:y="2.91316in" svg:width="1.50278in" svg:height="0.22153in" style:rel-width="scale" style:rel-height="scale"><draw:text-box><text:p text:style-name="P1495">PIS<text:span text:style-name="T1496"><text:s/></text:span>s/<text:span text:style-name="T1497"><text:s/></text:span><text:span text:style-name="T1498">Salários</text:span></text:p></draw:text-box><svg:title/><svg:desc/></draw:frame></text:span><text:span text:style-name="T1499"><draw:frame draw:z-index="486916608" draw:id="id331" draw:style-name="a331" draw:name="Textbox 332" text:anchor-type="paragraph" svg:x="1.90551in" svg:y="2.91316in" svg:width="1.25347in" svg:height="0.22153in" style:rel-width="scale" style:rel-height="scale"><draw:text-box><text:p text:style-name="P1500"><text:span text:style-name="T1501">1.324,34</text:span></text:p></draw:text-box><svg:title/><svg:desc/></draw:frame></text:span><text:span text:style-name="T1502"><draw:frame draw:z-index="486917120" draw:id="id332" draw:style-name="a332" draw:name="Textbox 333" text:anchor-type="paragraph" svg:x="3.15872in" svg:y="2.91316in" svg:width="1.22986in" svg:height="0.22153in" style:rel-width="scale" style:rel-height="scale"><draw:text-box><text:p text:style-name="P1503"><text:span text:style-name="T1504">0,00</text:span></text:p></draw:text-box><svg:title/><svg:desc/></draw:frame></text:span><text:span text:style-name="T1505"><draw:frame draw:z-index="486917632" draw:id="id333" draw:style-name="a333" draw:name="Textbox 334" text:anchor-type="paragraph" svg:x="4.38842in" svg:y="2.91316in" svg:width="1.16389in" svg:height="0.22153in" style:rel-width="scale" style:rel-height="scale"><draw:text-box><text:p text:style-name="P1506"><text:span text:style-name="T1507">952,54</text:span></text:p></draw:text-box><svg:title/><svg:desc/></draw:frame></text:span><text:span text:style-name="T1508"><draw:frame draw:z-index="486918144" draw:id="id334" draw:style-name="a334" draw:name="Textbox 335" text:anchor-type="paragraph" svg:x="5.55174in" svg:y="2.91316in" svg:width="0.99167in" svg:height="0.22153in" style:rel-width="scale" style:rel-height="scale"><draw:text-box><text:p text:style-name="P1509"><text:span text:style-name="T1510">952,54</text:span></text:p></draw:text-box><svg:title/><svg:desc/></draw:frame></text:span><text:span text:style-name="T1511"><draw:frame draw:z-index="486918656" draw:id="id335" draw:style-name="a335" draw:name="Textbox 336" text:anchor-type="paragraph" svg:x="6.54307in" svg:y="2.91316in" svg:width="1.32222in" svg:height="0.22153in" style:rel-width="scale" style:rel-height="scale"><draw:text-box><text:p text:style-name="P1512"><text:span text:style-name="T1513">371,80</text:span></text:p></draw:text-box><svg:title/><svg:desc/></draw:frame></text:span><text:span text:style-name="T1514"><draw:frame draw:z-index="486919168" draw:id="id336" draw:style-name="a336" draw:name="Textbox 337" text:anchor-type="paragraph" svg:x="0.40293in" svg:y="3.13465in" svg:width="1.50278in" svg:height="0.22153in" style:rel-width="scale" style:rel-height="scale"><draw:text-box><text:p text:style-name="P1515"><text:span text:style-name="T1516">Playground</text:span></text:p></draw:text-box><svg:title/><svg:desc/></draw:frame></text:span><text:span text:style-name="T1517"><draw:frame draw:z-index="486919680" draw:id="id337" draw:style-name="a337" draw:name="Textbox 338" text:anchor-type="paragraph" svg:x="1.90551in" svg:y="3.13465in" svg:width="1.25347in" svg:height="0.22153in" style:rel-width="scale" style:rel-height="scale"><draw:text-box><text:p text:style-name="P1518"><text:span text:style-name="T1519">0,00</text:span></text:p></draw:text-box><svg:title/><svg:desc/></draw:frame></text:span><text:span text:style-name="T1520"><draw:frame draw:z-index="486920192" draw:id="id338" draw:style-name="a338" draw:name="Textbox 339" text:anchor-type="paragraph" svg:x="3.15872in" svg:y="3.13465in" svg:width="1.22986in" svg:height="0.22153in" style:rel-width="scale" style:rel-height="scale"><draw:text-box><text:p text:style-name="P1521"><text:span text:style-name="T1522">0,00</text:span></text:p></draw:text-box><svg:title/><svg:desc/></draw:frame></text:span><text:span text:style-name="T1523"><draw:frame draw:z-index="486920704" draw:id="id339" draw:style-name="a339" draw:name="Textbox 340" text:anchor-type="paragraph" svg:x="4.38842in" svg:y="3.13465in" svg:width="1.16389in" svg:height="0.22153in" style:rel-width="scale" style:rel-height="scale"><draw:text-box><text:p text:style-name="P1524"><text:span text:style-name="T1525">0,00</text:span></text:p></draw:text-box><svg:title/><svg:desc/></draw:frame></text:span><text:span text:style-name="T1526"><draw:frame draw:z-index="486921216" draw:id="id340" draw:style-name="a340" draw:name="Textbox 341" text:anchor-type="paragraph" svg:x="5.55174in" svg:y="3.13465in" svg:width="0.99167in" svg:height="0.22153in" style:rel-width="scale" style:rel-height="scale"><draw:text-box><text:p text:style-name="P1527"><text:span text:style-name="T1528">0,00</text:span></text:p></draw:text-box><svg:title/><svg:desc/></draw:frame></text:span><text:span text:style-name="T1529"><draw:frame draw:z-index="486921728" draw:id="id341" draw:style-name="a341" draw:name="Textbox 342" text:anchor-type="paragraph" svg:x="6.54307in" svg:y="3.13465in" svg:width="1.32222in" svg:height="0.22153in" style:rel-width="scale" style:rel-height="scale"><draw:text-box><text:p text:style-name="P1530"><text:span text:style-name="T1531">0,00</text:span></text:p></draw:text-box><svg:title/><svg:desc/></draw:frame></text:span><text:span text:style-name="T1532"><draw:frame draw:z-index="486922240" draw:id="id342" draw:style-name="a342" draw:name="Textbox 343" text:anchor-type="paragraph" svg:x="0.40293in" svg:y="3.35615in" svg:width="1.50278in" svg:height="0.22153in" style:rel-width="scale" style:rel-height="scale"><draw:text-box><text:p text:style-name="P1533"><text:span text:style-name="T1534">Professor(a)</text:span><text:span text:style-name="T1535"><text:s/></text:span><text:span text:style-name="T1536">(folha)</text:span></text:p></draw:text-box><svg:title/><svg:desc/></draw:frame></text:span><text:span text:style-name="T1537"><draw:frame draw:z-index="486922752" draw:id="id343" draw:style-name="a343" draw:name="Textbox 344" text:anchor-type="paragraph" svg:x="1.90551in" svg:y="3.35615in" svg:width="1.25347in" svg:height="0.22153in" style:rel-width="scale" style:rel-height="scale"><draw:text-box><text:p text:style-name="P1538"><text:span text:style-name="T1539">64.588,26</text:span></text:p></draw:text-box><svg:title/><svg:desc/></draw:frame></text:span><text:span text:style-name="T1540"><draw:frame draw:z-index="486923264" draw:id="id344" draw:style-name="a344" draw:name="Textbox 345" text:anchor-type="paragraph" svg:x="3.15872in" svg:y="3.35615in" svg:width="1.22986in" svg:height="0.22153in" style:rel-width="scale" style:rel-height="scale"><draw:text-box><text:p text:style-name="P1541"><text:span text:style-name="T1542">0,00</text:span></text:p></draw:text-box><svg:title/><svg:desc/></draw:frame></text:span><text:span text:style-name="T1543"><draw:frame draw:z-index="486923776" draw:id="id345" draw:style-name="a345" draw:name="Textbox 346" text:anchor-type="paragraph" svg:x="4.38842in" svg:y="3.35615in" svg:width="1.16389in" svg:height="0.22153in" style:rel-width="scale" style:rel-height="scale"><draw:text-box><text:p text:style-name="P1544"><text:span text:style-name="T1545">45.568,64</text:span></text:p></draw:text-box><svg:title/><svg:desc/></draw:frame></text:span><text:span text:style-name="T1546"><draw:frame draw:z-index="486924288" draw:id="id346" draw:style-name="a346" draw:name="Textbox 347" text:anchor-type="paragraph" svg:x="5.55174in" svg:y="3.35615in" svg:width="0.99167in" svg:height="0.22153in" style:rel-width="scale" style:rel-height="scale"><draw:text-box><text:p text:style-name="P1547"><text:span text:style-name="T1548">45.568,64</text:span></text:p></draw:text-box><svg:title/><svg:desc/></draw:frame></text:span><text:span text:style-name="T1549"><draw:frame draw:z-index="486924800" draw:id="id347" draw:style-name="a347" draw:name="Textbox 348" text:anchor-type="paragraph" svg:x="6.54307in" svg:y="3.35615in" svg:width="1.32222in" svg:height="0.22153in" style:rel-width="scale" style:rel-height="scale"><draw:text-box><text:p text:style-name="P1550"><text:span text:style-name="T1551">19.019,62</text:span></text:p></draw:text-box><svg:title/><svg:desc/></draw:frame></text:span><text:span text:style-name="T1552"><draw:frame draw:z-index="486925312" draw:id="id348" draw:style-name="a348" draw:name="Textbox 349" text:anchor-type="paragraph" svg:x="0.40293in" svg:y="3.57763in" svg:width="1.50278in" svg:height="0.22153in" style:rel-width="scale" style:rel-height="scale"><draw:text-box><text:p text:style-name="P1553">Recarga<text:span text:style-name="T1554"><text:s/></text:span>de<text:span text:style-name="T1555"><text:s/></text:span>Extintor<text:span text:style-name="T1556"><text:s/></text:span><text:span text:style-name="T1557">PJ</text:span></text:p></draw:text-box><svg:title/><svg:desc/></draw:frame></text:span><text:span text:style-name="T1558"><draw:frame draw:z-index="486925824" draw:id="id349" draw:style-name="a349" draw:name="Textbox 350" text:anchor-type="paragraph" svg:x="1.90551in" svg:y="3.57763in" svg:width="1.25347in" svg:height="0.22153in" style:rel-width="scale" style:rel-height="scale"><draw:text-box><text:p text:style-name="P1559"><text:span text:style-name="T1560">470,00</text:span></text:p></draw:text-box><svg:title/><svg:desc/></draw:frame></text:span><text:span text:style-name="T1561"><draw:frame draw:z-index="486926336" draw:id="id350" draw:style-name="a350" draw:name="Textbox 351" text:anchor-type="paragraph" svg:x="3.15872in" svg:y="3.57763in" svg:width="1.22986in" svg:height="0.22153in" style:rel-width="scale" style:rel-height="scale"><draw:text-box><text:p text:style-name="P1562"><text:span text:style-name="T1563">0,00</text:span></text:p></draw:text-box><svg:title/><svg:desc/></draw:frame></text:span><text:span text:style-name="T1564"><draw:frame draw:z-index="486926848" draw:id="id351" draw:style-name="a351" draw:name="Textbox 352" text:anchor-type="paragraph" svg:x="4.38842in" svg:y="3.57763in" svg:width="1.16389in" svg:height="0.22153in" style:rel-width="scale" style:rel-height="scale"><draw:text-box><text:p text:style-name="P1565"><text:span text:style-name="T1566">470,00</text:span></text:p></draw:text-box><svg:title/><svg:desc/></draw:frame></text:span><text:span text:style-name="T1567"><draw:frame draw:z-index="486927360" draw:id="id352" draw:style-name="a352" draw:name="Textbox 353" text:anchor-type="paragraph" svg:x="5.55174in" svg:y="3.57763in" svg:width="0.99167in" svg:height="0.22153in" style:rel-width="scale" style:rel-height="scale"><draw:text-box><text:p text:style-name="P1568"><text:span text:style-name="T1569">470,00</text:span></text:p></draw:text-box><svg:title/><svg:desc/></draw:frame></text:span><text:span text:style-name="T1570"><draw:frame draw:z-index="486927872" draw:id="id353" draw:style-name="a353" draw:name="Textbox 354" text:anchor-type="paragraph" svg:x="6.54307in" svg:y="3.57763in" svg:width="1.32222in" svg:height="0.22153in" style:rel-width="scale" style:rel-height="scale"><draw:text-box><text:p text:style-name="P1571"><text:span text:style-name="T1572">0,00</text:span></text:p></draw:text-box><svg:title/><svg:desc/></draw:frame></text:span><text:span text:style-name="T1573"><draw:frame draw:z-index="486928384" draw:id="id354" draw:style-name="a354" draw:name="Textbox 355" text:anchor-type="paragraph" svg:x="0.40293in" svg:y="3.79913in" svg:width="1.50278in" svg:height="0.36944in" style:rel-width="scale" style:rel-height="scale"><draw:text-box><text:p text:style-name="P1574"><text:span text:style-name="T1575">Rescisão</text:span><text:span text:style-name="T1576"><text:s/></text:span><text:span text:style-name="T1577">Contratual</text:span><text:span text:style-name="T1578"><text:s/></text:span><text:span text:style-name="T1579">- TRCT (folha)</text:span></text:p></draw:text-box><svg:title/><svg:desc/></draw:frame></text:span><text:span text:style-name="T1580"><draw:frame draw:z-index="486928896" draw:id="id355" draw:style-name="a355" draw:name="Textbox 356" text:anchor-type="paragraph" svg:x="1.90551in" svg:y="3.79913in" svg:width="1.25347in" svg:height="0.36944in" style:rel-width="scale" style:rel-height="scale"><draw:text-box><text:p text:style-name="P1581"><text:span text:style-name="T1582">501,96</text:span></text:p></draw:text-box><svg:title/><svg:desc/></draw:frame></text:span><text:span text:style-name="T1583"><draw:frame draw:z-index="486929408" draw:id="id356" draw:style-name="a356" draw:name="Textbox 357" text:anchor-type="paragraph" svg:x="3.15872in" svg:y="3.79913in" svg:width="1.22986in" svg:height="0.36944in" style:rel-width="scale" style:rel-height="scale"><draw:text-box><text:p text:style-name="P1584"><text:span text:style-name="T1585">0,00</text:span></text:p></draw:text-box><svg:title/><svg:desc/></draw:frame></text:span><text:span text:style-name="T1586"><draw:frame draw:z-index="486929920" draw:id="id357" draw:style-name="a357" draw:name="Textbox 358" text:anchor-type="paragraph" svg:x="4.38842in" svg:y="3.79913in" svg:width="1.16389in" svg:height="0.36944in" style:rel-width="scale" style:rel-height="scale"><draw:text-box><text:p text:style-name="P1587"><text:span text:style-name="T1588">501,96</text:span></text:p></draw:text-box><svg:title/><svg:desc/></draw:frame></text:span><text:span text:style-name="T1589"><draw:frame draw:z-index="486930432" draw:id="id358" draw:style-name="a358" draw:name="Textbox 359" text:anchor-type="paragraph" svg:x="5.55174in" svg:y="3.79913in" svg:width="0.99167in" svg:height="0.36944in" style:rel-width="scale" style:rel-height="scale"><draw:text-box><text:p text:style-name="P1590"><text:span text:style-name="T1591">501,96</text:span></text:p></draw:text-box><svg:title/><svg:desc/></draw:frame></text:span><text:span text:style-name="T1592"><draw:frame draw:z-index="486930944" draw:id="id359" draw:style-name="a359" draw:name="Textbox 360" text:anchor-type="paragraph" svg:x="6.54307in" svg:y="3.79913in" svg:width="1.32222in" svg:height="0.36944in" style:rel-width="scale" style:rel-height="scale"><draw:text-box><text:p text:style-name="P1593"><text:span text:style-name="T1594">0,00</text:span></text:p></draw:text-box><svg:title/><svg:desc/></draw:frame></text:span><text:span text:style-name="T1595"><draw:frame draw:z-index="486931456" draw:id="id360" draw:style-name="a360" draw:name="Textbox 361" text:anchor-type="paragraph" svg:x="0.40293in" svg:y="4.16828in" svg:width="1.50278in" svg:height="0.51736in" style:rel-width="scale" style:rel-height="scale"><draw:text-box><text:p text:style-name="P1596"><text:span text:style-name="T1597">Vale<text:s/></text:span><text:span text:style-name="T1598">Alimentação/Refeição<text:s/></text:span><text:span text:style-name="T1599">(empregados)</text:span></text:p></draw:text-box><svg:title/><svg:desc/></draw:frame></text:span><text:span text:style-name="T1600"><draw:frame draw:z-index="486931968" draw:id="id361" draw:style-name="a361" draw:name="Textbox 362" text:anchor-type="paragraph" svg:x="1.90551in" svg:y="4.16828in" svg:width="1.25347in" svg:height="0.51736in" style:rel-width="scale" style:rel-height="scale"><draw:text-box><text:p text:style-name="P1601"/><text:p text:style-name="P1602"><text:span text:style-name="T1603">5.557,57</text:span></text:p><text:p text:style-name="P1604"/></draw:text-box><svg:title/><svg:desc/></draw:frame></text:span><text:span text:style-name="T1605"><draw:frame draw:z-index="486932480" draw:id="id362" draw:style-name="a362" draw:name="Textbox 363" text:anchor-type="paragraph" svg:x="3.15872in" svg:y="4.16828in" svg:width="1.22986in" svg:height="0.51736in" style:rel-width="scale" style:rel-height="scale"><draw:text-box><text:p text:style-name="P1606"/><text:p text:style-name="P1607"><text:span text:style-name="T1608">0,00</text:span></text:p><text:p text:style-name="P1609"/></draw:text-box><svg:title/><svg:desc/></draw:frame></text:span><text:span text:style-name="T1610"><draw:frame draw:z-index="486932992" draw:id="id363" draw:style-name="a363" draw:name="Textbox 364" text:anchor-type="paragraph" svg:x="4.38842in" svg:y="4.16828in" svg:width="1.16389in" svg:height="0.51736in" style:rel-width="scale" style:rel-height="scale"><draw:text-box><text:p text:style-name="P1611"/><text:p text:style-name="P1612"><text:span text:style-name="T1613">5.557,57</text:span></text:p><text:p text:style-name="P1614"/></draw:text-box><svg:title/><svg:desc/></draw:frame></text:span><text:span text:style-name="T1615"><draw:frame draw:z-index="486933504" draw:id="id364" draw:style-name="a364" draw:name="Textbox 365" text:anchor-type="paragraph" svg:x="5.55174in" svg:y="4.16828in" svg:width="0.99167in" svg:height="0.51736in" style:rel-width="scale" style:rel-height="scale"><draw:text-box><text:p text:style-name="P1616"/><text:p text:style-name="P1617"><text:span text:style-name="T1618">5.557,57</text:span></text:p><text:p text:style-name="P1619"/></draw:text-box><svg:title/><svg:desc/></draw:frame></text:span><text:span text:style-name="T1620"><draw:frame draw:z-index="486934016" draw:id="id365" draw:style-name="a365" draw:name="Textbox 366" text:anchor-type="paragraph" svg:x="6.54307in" svg:y="4.16828in" svg:width="1.32222in" svg:height="0.51736in" style:rel-width="scale" style:rel-height="scale"><draw:text-box><text:p text:style-name="P1621"/><text:p text:style-name="P1622"><text:span text:style-name="T1623">0,00</text:span></text:p><text:p text:style-name="P1624"/></draw:text-box><svg:title/><svg:desc/></draw:frame></text:span><text:span text:style-name="T1625"><draw:frame draw:z-index="486934528" draw:id="id366" draw:style-name="a366" draw:name="Textbox 367" text:anchor-type="paragraph" svg:x="0.40293in" svg:y="4.68509in" svg:width="1.50278in" svg:height="0.22639in" style:rel-width="scale" style:rel-height="scale"><draw:text-box><text:p text:style-name="P1626"><text:span text:style-name="T1627">TOTAL</text:span></text:p></draw:text-box><svg:title/><svg:desc/></draw:frame></text:span><text:span text:style-name="T1628"><draw:frame draw:z-index="486935040" draw:id="id367" draw:style-name="a367" draw:name="Textbox 368" text:anchor-type="paragraph" svg:x="1.90551in" svg:y="4.68509in" svg:width="1.25347in" svg:height="0.22639in" style:rel-width="scale" style:rel-height="scale"><draw:text-box><text:p text:style-name="P1629"><text:span text:style-name="T1630">199.893,02</text:span></text:p></draw:text-box><svg:title/><svg:desc/></draw:frame></text:span><text:span text:style-name="T1631"><draw:frame draw:z-index="486935552" draw:id="id368" draw:style-name="a368" draw:name="Textbox 369" text:anchor-type="paragraph" svg:x="3.15872in" svg:y="4.68509in" svg:width="1.22986in" svg:height="0.22639in" style:rel-width="scale" style:rel-height="scale"><draw:text-box><text:p text:style-name="P1632"><text:span text:style-name="T1633">0,00</text:span></text:p></draw:text-box><svg:title/><svg:desc/></draw:frame></text:span><text:span text:style-name="T1634"><draw:frame draw:z-index="486936064" draw:id="id369" draw:style-name="a369" draw:name="Textbox 370" text:anchor-type="paragraph" svg:x="4.38842in" svg:y="4.68509in" svg:width="1.16389in" svg:height="0.22639in" style:rel-width="scale" style:rel-height="scale"><draw:text-box><text:p text:style-name="P1635"><text:span text:style-name="T1636">147.573,70</text:span></text:p></draw:text-box><svg:title/><svg:desc/></draw:frame></text:span><text:span text:style-name="T1637"><draw:frame draw:z-index="486936576" draw:id="id370" draw:style-name="a370" draw:name="Textbox 371" text:anchor-type="paragraph" svg:x="5.55174in" svg:y="4.68509in" svg:width="0.99167in" svg:height="0.22639in" style:rel-width="scale" style:rel-height="scale"><draw:text-box><text:p text:style-name="P1638"><text:span text:style-name="T1639">147.573,70</text:span></text:p></draw:text-box><svg:title/><svg:desc/></draw:frame></text:span><text:span text:style-name="T1640"><draw:frame draw:z-index="486937088" draw:id="id371" draw:style-name="a371" draw:name="Textbox 372" text:anchor-type="paragraph" svg:x="6.54307in" svg:y="4.68509in" svg:width="1.32222in" svg:height="0.22639in" style:rel-width="scale" style:rel-height="scale"><draw:text-box><text:p text:style-name="P1641"><text:span text:style-name="T1642">52.319,32</text:span></text:p></draw:text-box><svg:title/><svg:desc/></draw:frame></text:span><text:span text:style-name="T1643"><draw:frame draw:z-index="486937600" draw:id="id372" draw:style-name="a372" draw:name="Textbox 373" text:anchor-type="paragraph" svg:x="0.40293in" svg:y="4.91119in" svg:width="7.46181in" svg:height="0.21736in" style:rel-width="scale" style:rel-height="scale"><draw:text-box><text:p text:style-name="P1644"><text:span text:style-name="T1645">DEMONSTRATIVO</text:span><text:span text:style-name="T1646"><text:s/></text:span><text:span text:style-name="T1647">DO</text:span><text:span text:style-name="T1648"><text:s/></text:span><text:span text:style-name="T1649">SALDO</text:span><text:span text:style-name="T1650"><text:s/></text:span><text:span text:style-name="T1651">FINANCEIRO</text:span><text:span text:style-name="T1652"><text:s/></text:span><text:span text:style-name="T1653">NO</text:span><text:span text:style-name="T1654"><text:s/></text:span><text:span text:style-name="T1655">EXERCÍCIO</text:span></text:p></draw:text-box><svg:title/><svg:desc/></draw:frame></text:span><text:span text:style-name="T1656"><draw:frame draw:z-index="486938112" draw:id="id373" draw:style-name="a373" draw:name="Textbox 374" text:anchor-type="paragraph" svg:x="0.40293in" svg:y="5.12807in" svg:width="6.14028in" svg:height="0.22153in" style:rel-width="scale" style:rel-height="scale"><draw:text-box><text:p text:style-name="P1657"><text:span text:style-name="T1658">(G)</text:span><text:span text:style-name="T1659"><text:s/></text:span><text:span text:style-name="T1660">TOTAL</text:span><text:span text:style-name="T1661"><text:s/></text:span><text:span text:style-name="T1662">DE</text:span><text:span text:style-name="T1663"><text:s/></text:span><text:span text:style-name="T1664">RECURSOS</text:span><text:span text:style-name="T1665"><text:s/></text:span><text:span text:style-name="T1666">DISPONÍVEIS</text:span><text:span text:style-name="T1667"><text:s/></text:span><text:span text:style-name="T1668">NO</text:span><text:span text:style-name="T1669"><text:s/></text:span><text:span text:style-name="T1670">EXERCÍCIO</text:span></text:p></draw:text-box><svg:title/><svg:desc/></draw:frame></text:span><text:span text:style-name="T1671"><draw:frame draw:z-index="486938624" draw:id="id374" draw:style-name="a374" draw:name="Textbox 375" text:anchor-type="paragraph" svg:x="6.54307in" svg:y="5.12807in" svg:width="1.32222in" svg:height="0.22153in" style:rel-width="scale" style:rel-height="scale"><draw:text-box><text:p text:style-name="P1672"><text:span text:style-name="T1673">262.340,28</text:span></text:p></draw:text-box><svg:title/><svg:desc/></draw:frame></text:span><text:span text:style-name="T1674"><draw:frame draw:z-index="486939136" draw:id="id375" draw:style-name="a375" draw:name="Textbox 376" text:anchor-type="paragraph" svg:x="0.40293in" svg:y="5.34956in" svg:width="6.14028in" svg:height="0.22153in" style:rel-width="scale" style:rel-height="scale"><draw:text-box><text:p text:style-name="P1675"><text:span text:style-name="T1676">(K)</text:span><text:span text:style-name="T1677"><text:s/></text:span><text:span text:style-name="T1678">DESPESAS</text:span><text:span text:style-name="T1679"><text:s/></text:span><text:span text:style-name="T1680">PAGAS</text:span><text:span text:style-name="T1681"><text:s/></text:span><text:span text:style-name="T1682">NO</text:span><text:span text:style-name="T1683"><text:s/></text:span><text:span text:style-name="T1684">EXERCÍCIO</text:span><text:span text:style-name="T1685"><text:s/></text:span><text:span text:style-name="T1686">(H</text:span><text:span text:style-name="T1687"><text:s/></text:span><text:span text:style-name="T1688">+</text:span><text:span text:style-name="T1689"><text:s/></text:span><text:span text:style-name="T1690">I</text:span><text:span text:style-name="T1691"><text:s/></text:span><text:span text:style-name="T1692">+</text:span><text:span text:style-name="T1693"><text:s/></text:span><text:span text:style-name="T1694">Juros</text:span><text:span text:style-name="T1695"><text:s/></text:span><text:span text:style-name="T1696">e</text:span><text:span text:style-name="T1697"><text:s/></text:span><text:span text:style-name="T1698">Multa</text:span><text:span text:style-name="T1699"><text:s/></text:span><text:span text:style-name="T1700">*)</text:span></text:p></draw:text-box><svg:title/><svg:desc/></draw:frame></text:span><text:span text:style-name="T1701"><draw:frame draw:z-index="486939648" draw:id="id376" draw:style-name="a376" draw:name="Textbox 377" text:anchor-type="paragraph" svg:x="6.54307in" svg:y="5.34956in" svg:width="1.32222in" svg:height="0.22153in" style:rel-width="scale" style:rel-height="scale"><draw:text-box><text:p text:style-name="P1702"><text:span text:style-name="T1703">147.573,70</text:span></text:p></draw:text-box><svg:title/><svg:desc/></draw:frame></text:span><text:span text:style-name="T1704"><draw:frame draw:z-index="486940160" draw:id="id377" draw:style-name="a377" draw:name="Textbox 378" text:anchor-type="paragraph" svg:x="0.40293in" svg:y="5.57106in" svg:width="6.14028in" svg:height="0.22153in" style:rel-width="scale" style:rel-height="scale"><draw:text-box><text:p text:style-name="P1705"><text:span text:style-name="T1706">(L)</text:span><text:span text:style-name="T1707"><text:s/></text:span><text:span text:style-name="T1708">RECURSO</text:span><text:span text:style-name="T1709"><text:s/></text:span><text:span text:style-name="T1710">PÚBLICOS</text:span><text:span text:style-name="T1711"><text:s/></text:span><text:span text:style-name="T1712">NÃO</text:span><text:span text:style-name="T1713"><text:s/></text:span><text:span text:style-name="T1714">APLICADO</text:span><text:span text:style-name="T1715"><text:s/></text:span><text:span text:style-name="T1716">(G</text:span><text:span text:style-name="T1717"><text:s/></text:span><text:span text:style-name="T1718">-</text:span><text:span text:style-name="T1719"><text:s/></text:span><text:span text:style-name="T1720">K)</text:span></text:p></draw:text-box><svg:title/><svg:desc/></draw:frame></text:span><text:span text:style-name="T1721"><draw:frame draw:z-index="486940672" draw:id="id378" draw:style-name="a378" draw:name="Textbox 379" text:anchor-type="paragraph" svg:x="6.54307in" svg:y="5.57106in" svg:width="1.32222in" svg:height="0.22153in" style:rel-width="scale" style:rel-height="scale"><draw:text-box><text:p text:style-name="P1722"><text:span text:style-name="T1723">114.766,58</text:span></text:p></draw:text-box><svg:title/><svg:desc/></draw:frame></text:span><text:span text:style-name="T1724"><draw:frame draw:z-index="486941184" draw:id="id379" draw:style-name="a379" draw:name="Textbox 380" text:anchor-type="paragraph" svg:x="0.40293in" svg:y="5.79254in" svg:width="6.14028in" svg:height="0.22153in" style:rel-width="scale" style:rel-height="scale"><draw:text-box><text:p text:style-name="P1725"><text:span text:style-name="T1726">(M)</text:span><text:span text:style-name="T1727"><text:s/></text:span><text:span text:style-name="T1728">VALOR</text:span><text:span text:style-name="T1729"><text:s/></text:span><text:span text:style-name="T1730">DEVOLVIDO</text:span><text:span text:style-name="T1731"><text:s/></text:span><text:span text:style-name="T1732">AO</text:span><text:span text:style-name="T1733"><text:s/></text:span><text:span text:style-name="T1734">ÓRGÃO</text:span><text:span text:style-name="T1735"><text:s/>PÚBLICO</text:span></text:p></draw:text-box><svg:title/><svg:desc/></draw:frame></text:span><text:span text:style-name="T1736"><draw:frame draw:z-index="486941696" draw:id="id380" draw:style-name="a380" draw:name="Textbox 381" text:anchor-type="paragraph" svg:x="6.54307in" svg:y="5.79254in" svg:width="1.32222in" svg:height="0.22153in" style:rel-width="scale" style:rel-height="scale"><draw:text-box><text:p text:style-name="P1737"><text:span text:style-name="T1738">0,00</text:span></text:p></draw:text-box><svg:title/><svg:desc/></draw:frame></text:span><text:span text:style-name="T1739"><draw:frame draw:z-index="486942208" draw:id="id381" draw:style-name="a381" draw:name="Textbox 382" text:anchor-type="paragraph" svg:x="0.40293in" svg:y="6.01403in" svg:width="6.14028in" svg:height="0.22153in" style:rel-width="scale" style:rel-height="scale"><draw:text-box><text:p text:style-name="P1740"><text:span text:style-name="T1741">VALOR</text:span><text:span text:style-name="T1742"><text:s/></text:span><text:span text:style-name="T1743">AUTORIZADO</text:span><text:span text:style-name="T1744"><text:s/></text:span><text:span text:style-name="T1745">PARA</text:span><text:span text:style-name="T1746"><text:s/></text:span><text:span text:style-name="T1747">APLICAÇÃO</text:span><text:span text:style-name="T1748"><text:s/></text:span><text:span text:style-name="T1749">NO</text:span><text:span text:style-name="T1750"><text:s/></text:span><text:span text:style-name="T1751">EXERCÍCIO</text:span><text:span text:style-name="T1752"><text:s/></text:span><text:span text:style-name="T1753">SEGUINTE</text:span><text:span text:style-name="T1754"><text:s/></text:span><text:span text:style-name="T1755">(L</text:span><text:span text:style-name="T1756"><text:s/></text:span><text:span text:style-name="T1757">-</text:span><text:span text:style-name="T1758"><text:s/></text:span><text:span text:style-name="T1759">M)</text:span></text:p></draw:text-box><svg:title/><svg:desc/></draw:frame></text:span><text:span text:style-name="T1760"><draw:frame draw:z-index="486942720" draw:id="id382" draw:style-name="a382" draw:name="Textbox 383" text:anchor-type="paragraph" svg:x="6.54307in" svg:y="6.01403in" svg:width="1.32222in" svg:height="0.22153in" style:rel-width="scale" style:rel-height="scale"><draw:text-box><text:p text:style-name="P1761"><text:span text:style-name="T1762">114.766,58</text:span></text:p></draw:text-box><svg:title/><svg:desc/></draw:frame></text:span><text:span text:style-name="T1763"><draw:frame draw:z-index="486943232" draw:id="id383" draw:style-name="a383" draw:name="Textbox 384" text:anchor-type="paragraph" svg:x="2.72764in" svg:y="8.16793in" svg:width="2.8125in" svg:height="0.16667in" style:rel-width="scale" style:rel-height="scale"><draw:text-box><text:p text:style-name="P1764"/></draw:text-box><svg:title/><svg:desc/></draw:frame></text:span><text:span text:style-name="T1765"><draw:frame draw:z-index="486943744" draw:id="id384" draw:style-name="a384" draw:name="Textbox 385" text:anchor-type="paragraph" svg:x="4.91318in" svg:y="9.43169in" svg:width="2.84861in" svg:height="0.16667in" style:rel-width="scale" style:rel-height="scale"><draw:text-box><text:p text:style-name="P1766"/></draw:text-box><svg:title/><svg:desc/></draw:frame></text:span><text:span text:style-name="T1767"><draw:frame draw:z-index="486944256" draw:id="id385" draw:style-name="a385" draw:name="Textbox 386" text:anchor-type="paragraph" svg:x="4.91318in" svg:y="9.72336in" svg:width="2.84861in" svg:height="0.16667in" style:rel-width="scale" style:rel-height="scale"><draw:text-box><text:p text:style-name="P1768"/></draw:text-box><svg:title/><svg:desc/></draw:frame></text:span><text:span text:style-name="T1769"><draw:frame draw:z-index="486944768" draw:id="id386" draw:style-name="a386" draw:name="Textbox 387" text:anchor-type="paragraph" svg:x="4.91318in" svg:y="10.01503in" svg:width="2.84861in" svg:height="0.16667in" style:rel-width="scale" style:rel-height="scale"><draw:text-box><text:p text:style-name="P1770"/></draw:text-box><svg:title/><svg:desc/></draw:frame></text:span><text:span text:style-name="T1771"><draw:frame draw:z-index="486945280" draw:id="id387" draw:style-name="a387" draw:name="Textbox 388" text:anchor-type="paragraph" svg:x="4.91318in" svg:y="10.30669in" svg:width="2.84861in" svg:height="0.16667in" style:rel-width="scale" style:rel-height="scale"><draw:text-box><text:p text:style-name="P1772"/></draw:text-box><svg:title/><svg:desc/></draw:frame></text:span><text:span text:style-name="T1773"><draw:frame draw:z-index="486945792" draw:id="id388" draw:style-name="a388" draw:name="Textbox 389" text:anchor-type="paragraph" svg:x="4.91318in" svg:y="10.59836in" svg:width="2.84861in" svg:height="0.16667in" style:rel-width="scale" style:rel-height="scale"><draw:text-box><text:p text:style-name="P1774"/></draw:text-box><svg:title/><svg:desc/></draw:frame></text:span><text:span text:style-name="T1775"><draw:frame draw:z-index="486946304" draw:id="id389" draw:style-name="a389" draw:name="Textbox 390" text:anchor-type="paragraph" svg:x="4.91318in" svg:y="10.89003in" svg:width="2.84861in" svg:height="0.16667in" style:rel-width="scale" style:rel-height="scale"><draw:text-box><text:p text:style-name="P1776"/></draw:text-box><svg:title/><svg:desc/></draw:frame></text:span></text:p>
      <text:soft-page-break/>
      <text:p text:style-name="P1777"><text:span text:style-name="T1778"><draw:frame draw:z-index="486946816" draw:id="id390" draw:style-name="a390" draw:name="Textbox 391" text:anchor-type="paragraph" svg:x="5.34654in" svg:y="0.38828in" svg:width="2.54097in" svg:height="0.14931in" style:rel-width="scale" style:rel-height="scale"><draw:text-box><text:p text:style-name="P1779"><text:span text:style-name="T1780">Proposta:</text:span><text:span text:style-name="T1781"><text:s/></text:span><text:span text:style-name="T1782">0007/2022</text:span><text:span text:style-name="T1783"><text:s/></text:span><text:span text:style-name="T1784">-</text:span><text:span text:style-name="T1785"><text:s/></text:span><text:span text:style-name="T1786">01/01/2022</text:span><text:span text:style-name="T1787"><text:s/></text:span><text:span text:style-name="T1788">a</text:span><text:span text:style-name="T1789"><text:s/></text:span><text:span text:style-name="T1790">30/04/2022</text:span></text:p></draw:text-box><svg:title/><svg:desc/></draw:frame></text:span><text:span text:style-name="T1791"><draw:frame draw:z-index="486947328" draw:id="id391" draw:style-name="a391" draw:name="Textbox 392" text:anchor-type="paragraph" svg:x="7.39982in" svg:y="11.4052in" svg:width="0.48819in" svg:height="0.17361in" style:rel-width="scale" style:rel-height="scale"><draw:text-box><text:p text:style-name="P1792"><text:span text:style-name="T1793">Pág.</text:span><text:span text:style-name="T1794"><text:s/></text:span><text:span text:style-name="T1795">4/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23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7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08:00Z</meta:creation-date>
    <dc:date>2025-05-29T12:08:00Z</dc:date>
    <meta:template xlink:href="Normal.dotm" xlink:type="simple"/>
    <meta:editing-cycles>2</meta:editing-cycles>
    <meta:editing-duration>PT60S</meta:editing-duration>
    <meta:user-defined meta:name="Created" meta:value-type="date">2023-10-05T00:00:00Z</meta:user-defined>
    <meta:user-defined meta:name="Creator">PDFium</meta:user-defined>
    <meta:user-defined meta:name="Producer">PDFium</meta:user-defined>
    <meta:user-defined meta:name="LastSaved" meta:value-type="date">2023-10-05T00:00:00Z</meta:user-defined>
    <meta:document-statistic meta:page-count="4" meta:paragraph-count="1" meta:word-count="62" meta:character-count="398" meta:row-count="2" meta:non-whitespace-character-count="337"/>
  </office:meta>
</office:document-meta>
</file>